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17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17.0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3.2" style:family="table-row">
      <style:table-row-properties style:min-row-height="3.101cm" fo:keep-together="auto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04cm" table:align="left" style:writing-mode="lr-tb"/>
    </style:style>
    <style:style style:name="Tabella4.A" style:family="table-column">
      <style:table-column-properties style:column-width="17.0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4.2" style:family="table-row">
      <style:table-row-properties style:min-row-height="1.6cm" fo:keep-together="auto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fo:font-size="10pt" style:text-underline-style="solid" style:text-underline-width="auto" style:text-underline-color="font-color" fo:font-weight="bold" officeooo:paragraph-rsid="0006d8c3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font-size="10pt" style:text-underline-style="solid" style:text-underline-width="auto" style:text-underline-color="font-color" fo:font-weight="bold" officeooo:paragraph-rsid="0006d8c3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fo:font-size="12pt" style:text-underline-style="solid" style:text-underline-width="auto" style:text-underline-color="font-color" fo:font-weight="bold" officeooo:paragraph-rsid="0006d8c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font-size="12pt" style:text-underline-style="solid" style:text-underline-width="auto" style:text-underline-color="font-color" fo:font-weight="bold" officeooo:paragraph-rsid="0006d8c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officeooo:paragraph-rsid="0006d8c3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officeooo:paragraph-rsid="0006d8c3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font-size="10pt" style:text-underline-style="none" fo:font-weight="normal" officeooo:paragraph-rsid="0006d8c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font-size="10pt" style:text-underline-style="none" fo:font-weight="normal" officeooo:paragraph-rsid="0006d8c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font-size="10pt" officeooo:paragraph-rsid="0006d8c3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font-size="10pt" fo:font-style="italic" style:text-underline-style="none" fo:font-weight="normal" officeooo:paragraph-rsid="0006d8c3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font-size="10pt" style:text-underline-style="solid" style:text-underline-width="auto" style:text-underline-color="font-color" fo:font-weight="bold" officeooo:paragraph-rsid="0006d8c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Liberation Serif1" fo:font-size="10pt" style:text-underline-style="none" fo:font-weight="normal" officeooo:paragraph-rsid="0006d8c3" style:font-size-asian="10pt" style:font-weight-asian="normal" style:font-name-complex="Liberation Serif1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Liberation Serif1" fo:font-size="10pt" style:text-underline-style="none" fo:font-weight="normal" officeooo:paragraph-rsid="0006d8c3" fo:background-color="#ffffff" style:font-name-asian="Times New Roman" style:font-size-asian="10pt" style:font-weight-asian="normal" style:font-name-complex="Liberation Serif1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Liberation Serif1" fo:font-size="10pt" officeooo:paragraph-rsid="0006d8c3" style:font-size-asian="10pt" style:font-name-complex="Liberation Serif1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fo:font-size="10pt" fo:language="it" fo:country="IT" style:text-underline-style="solid" style:text-underline-width="auto" style:text-underline-color="font-color" fo:font-weight="bold" officeooo:paragraph-rsid="0006d8c3" style:letter-kerning="true" style:font-name-asian="NSimSun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Liberation Serif" fo:font-size="10pt" style:text-underline-style="none" fo:font-weight="normal" officeooo:paragraph-rsid="0006d8c3" fo:background-color="#ffffff" style:font-name-asian="Times New Roman" style:font-size-asian="10pt" style:font-weight-asian="normal" style:font-name-complex="Liberation Serif1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Liberation Serif" fo:font-size="10pt" style:text-underline-style="none" fo:font-weight="normal" officeooo:rsid="0012888f" officeooo:paragraph-rsid="0006d8c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2a6099" fo:font-size="10pt" style:text-underline-style="none" fo:font-weight="normal" officeooo:paragraph-rsid="0006d8c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font-style="italic" officeooo:paragraph-rsid="0006d8c3" style:font-style-asian="italic" style:font-style-complex="italic"/>
    </style:style>
    <style:style style:name="P20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Liberation Serif1" fo:font-size="10pt" fo:font-weight="normal" officeooo:paragraph-rsid="0006d8c3" style:font-size-asian="10pt" style:font-weight-asian="normal" style:font-name-complex="Liberation Serif1" style:font-size-complex="10pt" style:font-weight-complex="normal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Liberation Serif1" fo:font-size="10pt" style:text-underline-style="none" fo:font-weight="normal" officeooo:paragraph-rsid="0006d8c3" style:font-size-asian="10pt" style:font-weight-asian="normal" style:font-name-complex="Liberation Serif1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font-size="10pt" officeooo:paragraph-rsid="0006d8c3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fo:font-style="italic" officeooo:paragraph-rsid="0006d8c3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justify" style:justify-single-word="false"/>
      <style:text-properties fo:color="#2a6099" fo:font-size="10pt" officeooo:paragraph-rsid="0006d8c3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officeooo:paragraph-rsid="0006d8c3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12888f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style:font-name="Liberation Serif" fo:font-size="10pt" style:text-underline-style="none" fo:font-weight="normal" officeooo:rsid="0012888f" style:font-size-asian="10pt" style:font-weight-asian="normal" style:font-size-complex="10pt" style:font-weight-complex="normal"/>
    </style:style>
    <style:style style:name="T5" style:family="text">
      <style:text-properties style:font-name="Liberation Serif" fo:font-size="10pt" style:text-underline-style="none" fo:font-weight="normal" style:font-size-asian="10pt" style:font-weight-asian="normal" style:font-name-complex="Liberation Serif1" style:font-size-complex="10pt" style:font-weight-complex="normal"/>
    </style:style>
    <style:style style:name="T6" style:family="text">
      <style:text-properties style:font-name="Liberation Serif" fo:font-size="10pt" style:text-underline-style="none" fo:font-weight="normal" fo:background-color="#ffffff" loext:char-shading-value="0" style:font-name-asian="Times New Roman" style:font-size-asian="10pt" style:font-weight-asian="normal" style:font-name-complex="Liberation Serif1" style:font-size-complex="10pt" style:font-weight-complex="normal"/>
    </style:style>
    <style:style style:name="T7" style:family="text">
      <style:text-properties style:font-name="Liberation Serif" fo:font-size="10pt" style:text-underline-style="none" fo:font-weight="normal" officeooo:rsid="0019594e" fo:background-color="#ffffff" loext:char-shading-value="0" style:font-name-asian="Times New Roman" style:font-size-asian="10pt" style:font-weight-asian="normal" style:font-name-complex="Liberation Serif1" style:font-size-complex="10pt" style:font-weight-complex="normal"/>
    </style:style>
    <style:style style:name="T8" style:family="text">
      <style:text-properties style:font-name="Liberation Serif" fo:font-size="10pt" style:text-underline-style="none" fo:font-weight="normal" fo:background-color="#ffffff" loext:char-shading-value="0" style:font-name-asian="Times New Roman" style:font-size-asian="10pt" style:font-weight-asian="normal" style:font-name-complex="TimesNewRomanPSMT" style:font-size-complex="10pt" style:font-weight-complex="normal"/>
    </style:style>
    <style:style style:name="T9" style:family="text">
      <style:text-properties style:font-name="Liberation Serif" fo:font-size="10pt" style:text-underline-style="none" fo:font-weight="normal" officeooo:rsid="0019594e" fo:background-color="#ffffff" loext:char-shading-value="0" style:font-name-asian="Times New Roman" style:font-size-asian="10pt" style:font-weight-asian="normal" style:font-name-complex="TimesNewRomanPSMT" style:font-size-complex="10pt" style:font-weight-complex="normal"/>
    </style:style>
    <style:style style:name="T10" style:family="text">
      <style:text-properties style:font-name="Liberation Serif" fo:font-size="10pt" style:text-underline-style="none" fo:font-weight="normal" officeooo:rsid="00176d7f" fo:background-color="#ffffff" loext:char-shading-value="0" style:font-name-asian="Times New Roman" style:font-size-asian="10pt" style:font-weight-asian="normal" style:font-name-complex="TimesNewRomanPSMT" style:font-size-complex="10pt" style:font-weight-complex="normal"/>
    </style:style>
    <style:style style:name="T11" style:family="text">
      <style:text-properties style:font-name="Liberation Serif" fo:font-size="10pt" style:text-underline-style="solid" style:text-underline-width="auto" style:text-underline-color="font-color" fo:font-weight="normal" officeooo:rsid="0012888f" style:font-size-asian="10pt" style:font-weight-asian="normal" style:font-size-complex="10pt" style:font-weight-complex="normal"/>
    </style:style>
    <style:style style:name="T12" style:family="text">
      <style:text-properties style:use-window-font-color="true" style:font-name="Liberation Serif" fo:font-size="10pt" fo:language="it" fo:country="IT" style:text-underline-style="none" fo:font-weight="normal" style:letter-kerning="true" fo:background-color="#ffffff" loext:char-shading-value="0" style:font-name-asian="Times New Roman" style:font-size-asian="10pt" style:language-asian="zh" style:country-asian="CN" style:font-weight-asian="normal" style:font-name-complex="Liberation Serif1" style:font-size-complex="10pt" style:language-complex="hi" style:country-complex="IN" style:font-weight-complex="normal"/>
    </style:style>
    <style:style style:name="T13" style:family="text">
      <style:text-properties style:use-window-font-color="true" fo:font-size="10pt" fo:language="it" fo:country="IT" fo:font-style="italic" style:text-underline-style="none" fo:font-weight="normal" style:letter-kerning="true" style:font-name-asian="NSimSun1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14" style:family="text">
      <style:text-properties style:font-name="Liberation Serif1" fo:font-size="10pt" style:text-underline-style="none" fo:font-weight="normal" style:font-size-asian="10pt" style:font-weight-asian="normal" style:font-name-complex="Liberation Serif1" style:font-size-complex="10pt" style:font-weight-complex="normal"/>
    </style:style>
    <style:style style:name="T15" style:family="text">
      <style:text-properties style:font-name="Liberation Serif1" fo:font-size="10pt" style:text-underline-style="none" fo:font-weight="normal" fo:background-color="#ffffff" loext:char-shading-value="0" style:font-name-asian="Times New Roman" style:font-size-asian="10pt" style:font-weight-asian="normal" style:font-name-complex="Liberation Serif1" style:font-size-complex="10pt" style:font-weight-complex="normal"/>
    </style:style>
    <style:style style:name="T16" style:family="text">
      <style:text-properties officeooo:rsid="0019594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9c768"/>
    </style:style>
    <style:style style:name="T19" style:family="text">
      <style:text-properties fo:color="#2a6099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fo:color="#2a6099" fo:font-size="10pt" style:text-underline-style="none" fo:font-weight="normal" officeooo:rsid="0019594e" style:font-size-asian="10pt" style:font-weight-asian="normal" style:font-size-complex="10pt" style:font-weight-complex="normal"/>
    </style:style>
    <style:style style:name="T21" style:family="text">
      <style:text-properties fo:color="#2a6099" fo:font-size="10pt" style:text-underline-style="none" fo:font-weight="normal" officeooo:rsid="0013c30a" style:font-size-asian="10pt" style:font-weight-asian="normal" style:font-size-complex="10pt" style:font-weight-complex="normal"/>
    </style:style>
    <style:style style:name="T22" style:family="text">
      <style:text-properties fo:color="#2a6099" fo:font-size="10pt" style:text-underline-style="none" fo:font-weight="normal" officeooo:rsid="000fa316" style:font-size-asian="10pt" style:font-weight-asian="normal" style:font-size-complex="10pt" style:font-weight-complex="normal"/>
    </style:style>
    <style:style style:name="T2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size="10pt" fo:font-style="italic" style:text-underline-style="none" fo:font-weight="normal" officeooo:rsid="001c3e4d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size="10pt" fo:font-style="italic" style:text-underline-style="none" fo:font-weight="normal" officeooo:rsid="000fa316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fo:font-size="10pt" style:text-underline-style="none" fo:font-weight="normal" officeooo:rsid="0012888f" style:font-size-asian="10pt" style:font-weight-asian="normal" style:font-size-complex="10pt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c3e4d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. sub A)</text:p>
      <text:p text:style-name="P4"/>
      <text:p text:style-name="P4">MODULO DI RICHIESTA PER LA PARTECIPAZIONE </text:p>
      <text:p text:style-name="P5"><text:span text:style-name="T1">ALLA </text:span><text:span text:style-name="T2">FESTA</text:span><text:span text:style-name="T1"> DELLO SPORT 202</text:span><text:span text:style-name="T2">6</text:span><text:span text:style-name="T1">. </text:span></text:p>
      <text:p text:style-name="P7"/>
      <text:p text:style-name="P8"/>
      <text:p text:style-name="P12">Il/La Sottoscritto/a _______________________________, nato/a a _____________________, il _________________, </text:p>
      <text:p text:style-name="P12">C.F. _____________________________, in qualità di Presidente/Rappresentante della Associazione Sportiva Dilettantistica/ Società Sportiva/ Circolo Sportivo/ Ente di promozione sportiva denominato/a ______________________________________, con sede in _________________, via __________________________, </text:p>
      <text:p text:style-name="P12">C.F. o P. Iva ____________________________</text:p>
      <text:p text:style-name="P20"/>
      <text:p text:style-name="P20">avente i seguenti riferimenti:</text:p>
      <text:p text:style-name="P20">- PEC _________________________________________</text:p>
      <text:p text:style-name="P20">- Mail _________________________________________</text:p>
      <text:p text:style-name="P21">- Telefono/Cellulare __________________________________</text:p>
      <text:p text:style-name="P21"/>
      <text:p text:style-name="P8">consapevole delle sanzioni di cui all’art. 76 del DPR 445/2000, ai sensi e per gli effetti di cui agli artt. 46 e 47 del DPR 445/2000 </text:p>
      <text:p text:style-name="P15">DICHIARA</text:p>
      <text:p text:style-name="P8"/>
      <text:p text:style-name="P6"><text:span text:style-name="T3">- di voler partecipare all’iniziativa “</text:span><text:span text:style-name="T4">Festa</text:span><text:span text:style-name="T3"> dello Sport 202</text:span><text:span text:style-name="T4">6</text:span><text:span text:style-name="T3">” nel rispetto di tutte le indicazioni e prescrizioni fornite dall</text:span><text:span text:style-name="T5">’Amministrazione e garantendo </text:span><text:span text:style-name="T6">l’allestimento, la custodia e la vigilanza degli spazi assegnati all’interno della manifestazione </text:span><text:span text:style-name="T12">nonché</text:span><text:span text:style-name="T6"> l’adozione, limitatamente alle attività gestite </text:span><text:span text:style-name="T7">ed agli spazi assegnati</text:span><text:span text:style-name="T6">, </text:span><text:span text:style-name="T8">di tutte le misure </text:span><text:span text:style-name="T9">precauzionali e </text:span><text:span text:style-name="T10">di sicurezza</text:span><text:span text:style-name="T8"> volte </text:span><text:span text:style-name="T10">ad evitare possibili danni ai partecipanti e/o a terzi</text:span><text:span text:style-name="T6">;</text:span></text:p>
      <text:p text:style-name="P16"/>
      <text:p text:style-name="P6"><text:span text:style-name="T14">- di essere in possesso di idonea assicurazione in corso di validità per la responsabilità civile nei confronti di terzi <text:s/></text:span><text:span text:style-name="T15">e dei propri atleti tesserati che prenderanno eventualmente parte alla manifestazione.</text:span></text:p>
      <text:p text:style-name="P14"/>
      <text:p text:style-name="P13">Ai fini dell’organizzazione dell’iniziativa da parte dell’amministrazione si comunica quanto segue: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A) Attività </text:p>
          </table:table-cell>
        </table:table-row>
        <table:table-row table:style-name="Tabella1.1">
          <table:table-cell table:style-name="Tabella1.A2" office:value-type="string">
            <text:p text:style-name="P23">Precisare e descrivere brevemente l’attività che si vuole svolgere.</text:p>
            <text:p text:style-name="P22"/>
            <text:p text:style-name="P24">Es<text:span text:style-name="T16">empio:</text:span> Verrà installato un gazebo per promuovere i corsi e le attività dell’associazione sportiva e distribuire materiale informativo. Gli atleti tesserati daranno dimostrazioni della disciplina sportiva praticata dall’associazione sportiva.</text:p>
            <text:p text:style-name="P22"/>
            <text:p text:style-name="P9"/>
            <text:p text:style-name="P25"/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B) Attrezzature, necessità logistiche/organizzative, spazi e mezzi di trasporto</text:p>
          </table:table-cell>
        </table:table-row>
        <table:table-row table:style-name="Tabella2.1">
          <table:table-cell table:style-name="Tabella2.A2" office:value-type="string">
            <text:p text:style-name="P23">Precisare e fornire dati specifici sulle <text:span text:style-name="T17">attrezzature che si utilizzeranno</text:span>, le <text:span text:style-name="T17">necessità logistiche/organizzative</text:span> richieste all’amministrazione, gli <text:span text:style-name="T17">spazi</text:span> di cui si avrà bisogno e la <text:span text:style-name="T17">targa ed il modello di eventuali mezzi di trasporto utilizzati per trasportare il materiale</text:span> al <text:span text:style-name="T18">posto assegnato</text:span>. </text:p>
            <text:p text:style-name="P25"/>
            <text:p text:style-name="P25"><text:span text:style-name="T19">Es</text:span><text:span text:style-name="T20">empio:</text:span><text:span text:style-name="T19"> n° 1 Gazebo di dimensioni 3x3 metri; n° 1 Computer modello X; n° 2 lampade; attrezzatura sportiva tipo X;</text:span></text:p>
            <text:p text:style-name="P25"><text:span text:style-name="T19">Per l’attività prevista l’associazione sportiva necessita di uno spazio di 5x5 metri. Si richiede che l’amministrazione fornisca la possibilità di un allaccio elettrico per il consumo di Xwatt. I materiali elencati saranno trasportati nello spazio assegnato alle h. 10.00 del 0</text:span><text:span text:style-name="T21">6 settembre 2026</text:span><text:span text:style-name="T19"> con una Fiat Panda targata XXXXXX e portati via alle h. 24.00 del </text:span><text:span text:style-name="T22">0</text:span><text:span text:style-name="T21">6 settembre 2026</text:span><text:span text:style-name="T19"> con il medesimo mezzo.</text:span></text:p>
          </table:table-cell>
        </table:table-row>
      </table:table>
      <text:p text:style-name="P8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22">C) Personale volontario e <text:s/>affluenza pubblico prevista</text:p>
          </table:table-cell>
        </table:table-row>
        <table:table-row table:style-name="Tabella3.2">
          <table:table-cell table:style-name="Tabella3.A2" office:value-type="string">
            <text:p text:style-name="P6"><text:span text:style-name="T23">Stimare il numero di persone necessarie a</text:span><text:span text:style-name="T13">lla gestione</text:span><text:span text:style-name="T23"> dell’attività ed il numero dei partecipanti previsto.</text:span><text:span text:style-name="T26"> </text:span></text:p>
            <text:p text:style-name="P6"/>
            <text:p text:style-name="P18">Es<text:span text:style-name="T16">empio:</text:span> Le attività saranno gestite con n° 3 addetti volontari incaricati. 1 addetto sarà incaricato di portare il materiale, n° 2 addetti saranno incaricati di presidiare il gazebo. N° 6 atleti tesserati effettueranno le dimostrazioni sportive.</text:p>
            <text:p text:style-name="P18">È prevista la partecipazione di un pubblico di circa X persone richiamate dalla presenza della nostra associazione alla Notte Bianca dello Sport.</text:p>
          </table:table-cell>
        </table:table-row>
      </table:table>
      <text:p text:style-name="P8"/>
      <text:p text:style-name="P8"/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5"><text:span text:style-name="T29">D</text:span><text:span text:style-name="T28">) </text:span><text:span text:style-name="T29">Luogo/Piazza/Via di preferenza per lo svolgimento delle attività</text:span></text:p>
          </table:table-cell>
        </table:table-row>
        <table:table-row table:style-name="Tabella4.2">
          <table:table-cell table:style-name="Tabella4.A2" office:value-type="string">
            <text:p text:style-name="P6"><text:span text:style-name="T24">Indicare i luog</text:span><text:span text:style-name="T25">hi</text:span><text:span text:style-name="T24">/l</text:span><text:span text:style-name="T25">e</text:span><text:span text:style-name="T24"> piazz</text:span><text:span text:style-name="T25">e</text:span><text:span text:style-name="T24"> o l</text:span><text:span text:style-name="T25">e</text:span><text:span text:style-name="T24"> vi</text:span><text:span text:style-name="T25">e</text:span><text:span text:style-name="T24"> in cui si preferisce svolgere le attività indicate ai punti sopra </text:span><text:span text:style-name="T25">in ordine di preferenza</text:span><text:span text:style-name="T23">.</text:span></text:p>
            <text:p text:style-name="P10"/>
            <text:p text:style-name="P19"><text:span text:style-name="T27">Si segnala che </text:span><text:span text:style-name="T3">l’utilizzo di P.zza San Domenico </text:span><text:span text:style-name="T4">è previsto</text:span><text:span text:style-name="T3"> solo in via residuale e </text:span><text:span text:style-name="T4">il suo possibile utilizzo sarà valutato solo il giorno stesso dell’evento in ragione dell’effettiva compatibilità con le fasi finali del </text:span><text:span text:style-name="T3">Festival “Segni Barocchi”.</text:span></text:p>
            <text:p text:style-name="P19"><text:span text:style-name="T11">Non inserire pertanto P.zza San Domenico tra le opzioni di scelta.</text:span><text:span text:style-name="T4"> </text:span></text:p>
            <text:p text:style-name="P17"/>
            <text:p text:style-name="P17"/>
          </table:table-cell>
        </table:table-row>
      </table:table>
      <text:p text:style-name="P8"/>
      <text:p text:style-name="P8"/>
      <text:p text:style-name="P8">Foligno, ___/___/_______<text:tab/><text:tab/><text:tab/><text:tab/><text:tab/><text:tab/><text:tab/><text:tab/>Firm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N.B. Allegare documento d’identità in corso di validità del sottoscrittor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7-31T09:54:24.732000000</meta:creation-date>
    <dc:date>2026-07-31T09:55:25.725000000</dc:date>
    <meta:editing-duration>PT31S</meta:editing-duration>
    <meta:editing-cycles>1</meta:editing-cycles>
    <meta:generator>LibreOffice/6.4.0.3$Windows_X86_64 LibreOffice_project/b0a288ab3d2d4774cb44b62f04d5d28733ac6df8</meta:generator>
    <meta:document-statistic meta:table-count="4" meta:image-count="0" meta:object-count="0" meta:page-count="2" meta:paragraph-count="32" meta:word-count="542" meta:character-count="3988" meta:non-whitespace-character-count="3460"/>
  </office:meta>
</office:document-meta>
</file>