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0.806cm" style:rel-column-width="3107*"/>
    </style:style>
    <style:style style:name="Tabella1.B" style:family="table-column">
      <style:table-column-properties style:column-width="2.891cm" style:rel-column-width="11144*"/>
    </style:style>
    <style:style style:name="Tabella1.C" style:family="table-column">
      <style:table-column-properties style:column-width="4.311cm" style:rel-column-width="16618*"/>
    </style:style>
    <style:style style:name="Tabella1.D" style:family="table-column">
      <style:table-column-properties style:column-width="8.992cm" style:rel-column-width="34666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style:font-name="Liberation Serif" fo:font-size="12pt" fo:language="none" fo:country="none" style:text-underline-style="none" fo:font-weight="normal" officeooo:rsid="003d1414" officeooo:paragraph-rsid="0005d249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normal" officeooo:paragraph-rsid="0005d249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normal" officeooo:paragraph-rsid="0005d249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normal" officeooo:paragraph-rsid="0005d24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none" fo:country="none" style:text-underline-style="none" fo:font-weight="normal" officeooo:rsid="003ac591" officeooo:paragraph-rsid="0005d249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none" fo:country="none" style:text-underline-style="none" fo:font-weight="normal" officeooo:rsid="003d1414" officeooo:paragraph-rsid="0005d249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fo:font-size="12pt" fo:font-weight="bold" officeooo:paragraph-rsid="0005d249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fo:font-size="12pt" officeooo:paragraph-rsid="0005d249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fo:language="none" fo:country="none" style:text-underline-style="none" fo:font-weight="bold" officeooo:rsid="003ac591" officeooo:paragraph-rsid="0005d249" style:font-size-asian="14pt" style:language-asian="none" style:country-asian="none" style:font-weight-asian="bold" style:font-name-complex="Calibri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d249" fo:hyphenate="false" fo:hyphenation-remain-char-count="2" fo:hyphenation-push-char-count="2" loext:hyphenation-no-caps="false"/>
    </style:style>
    <style:style style:name="P11" style:family="paragraph" style:parent-style-name="Standard" style:list-style-name="L1">
      <loext:graphic-properties draw:fill="none" draw:fill-color="#ffffff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Liberation Serif" fo:font-size="12pt" fo:language="none" fo:country="none" style:text-underline-style="none" fo:font-weight="normal" officeooo:rsid="003ac591" officeooo:paragraph-rsid="0005d249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05d249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paragraph-rsid="0005d249" style:font-size-asian="12pt" style:font-name-complex="Calibri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bold" officeooo:rsid="003c6013" officeooo:paragraph-rsid="0005d249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Liberation Serif" fo:font-size="10pt" officeooo:rsid="003c6013" officeooo:paragraph-rsid="0005d249" style:font-size-asian="10pt" style:font-name-complex="Calibri" style:font-size-complex="10pt"/>
    </style:style>
    <style:style style:name="P16" style:family="paragraph" style:parent-style-name="Text_20_body">
      <style:paragraph-properties fo:text-align="end" style:justify-single-word="false"/>
      <style:text-properties fo:font-weight="bold" officeooo:rsid="003ac591" officeooo:paragraph-rsid="0005d249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officeooo:paragraph-rsid="0005d249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normal" officeooo:rsid="003ac591" officeooo:paragraph-rsid="0005d249" style:font-size-asian="12pt" style:font-weight-asian="normal" style:font-weight-complex="normal"/>
    </style:style>
    <style:style style:name="P19" style:family="paragraph" style:parent-style-name="Text_20_body" style:list-style-name="L1">
      <loext:graphic-properties draw:fill="none" draw:fill-color="#ffffff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Liberation Serif" fo:font-size="12pt" fo:language="none" fo:country="none" style:text-underline-style="none" fo:font-weight="normal" officeooo:rsid="002edacc" officeooo:paragraph-rsid="0005d249" style:font-size-asian="12pt" style:language-asian="none" style:country-asian="none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rsid="003c6013" officeooo:paragraph-rsid="0005d249" style:font-size-asian="10pt" style:font-weight-asian="bold" style:font-name-complex="Calibri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16b928" officeooo:paragraph-rsid="0005d249" style:font-size-asian="10pt" style:font-weight-asian="bold" style:font-name-complex="Calibri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172234" officeooo:paragraph-rsid="0005d249" style:font-size-asian="10pt" style:font-weight-asian="bold" style:font-name-complex="Calibri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5d249"/>
    </style:style>
    <style:style style:name="P24" style:family="paragraph">
      <style:paragraph-properties fo:text-align="start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size="14pt" fo:font-weight="bold" officeooo:rsid="002edac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ac59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40c6f" style:font-size-asian="14pt" style:font-weight-asian="bold" style:font-size-complex="14pt" style:font-weight-complex="bold"/>
    </style:style>
    <style:style style:name="T5" style:family="text">
      <style:text-properties officeooo:rsid="00440c6f"/>
    </style:style>
    <style:style style:name="T6" style:family="text">
      <style:text-properties officeooo:rsid="003ac591"/>
    </style:style>
    <style:style style:name="T7" style:family="text">
      <style:text-properties style:font-name="Liberation Serif" fo:font-size="10pt" fo:font-weight="bold" officeooo:rsid="00440c6f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Liberation Serif" fo:font-size="10pt" fo:font-weight="bold" officeooo:rsid="0016559e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94ab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0ccae"/>
    </style:style>
    <style:style style:name="T13" style:family="text">
      <style:text-properties officeooo:rsid="0021e0f6"/>
    </style:style>
    <style:style style:name="T14" style:family="text">
      <style:text-properties officeooo:rsid="0022e3e8"/>
    </style:style>
    <style:style style:name="T15" style:family="text">
      <style:text-properties fo:language="none" fo:country="none" style:text-underline-style="none" officeooo:rsid="003d1414" style:language-asian="none" style:country-asian="none" style:font-name-complex="Calibri"/>
    </style:style>
    <style:style style:name="T16" style:family="text">
      <style:text-properties fo:language="none" fo:country="none" style:text-underline-style="none" officeooo:rsid="003d1414" style:language-asian="none" style:country-asian="none" style:font-name-complex="Times New Roman"/>
    </style:style>
    <style:style style:name="T17" style:family="text">
      <style:text-properties style:use-window-font-color="true" style:font-name="Liberation Serif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A)</text:p>
      <text:p text:style-name="P17"><text:span text:style-name="T2">Modello candidatura </text:span><text:span text:style-name="T3">per </text:span><text:span text:style-name="T4">Premi allo Sport – Città di Foligno.</text:span></text:p>
      <text:p text:style-name="P18"/>
      <text:p text:style-name="P2">Il/La sottoscritto/a ___________________________________, nato/a a ______________________</text:p>
      <text:p text:style-name="P2">il __/__/____, C.F. __________________________, </text:p>
      <text:p text:style-name="P2">in qualità di legale rappresentante dell’A.s.d./S.s.d ___________________________________, </text:p>
      <text:p text:style-name="P2">con sede legale in via _____________________________, n. _____, città _______________, </text:p>
      <text:p text:style-name="P2">C.A.P. ____________, P.Iva/C.F. _______________________________</text:p>
      <text:p text:style-name="P3"/>
      <text:p text:style-name="P2">avente i seguenti riferimenti:</text:p>
      <text:p text:style-name="P2">- PEC _________________________________________</text:p>
      <text:p text:style-name="P2">- Mail _________________________________________</text:p>
      <text:p text:style-name="P5">- Telefono/Cellulare __________________________________</text:p>
      <text:p text:style-name="P5"/>
      <text:list xml:id="list2588305642" text:style-name="L1">
        <text:list-item>
          <text:p text:style-name="P11">presa visione dell’Avviso Pubblico per l’assegnazione delle Premi <text:span text:style-name="T5">allo sport – Città di Foligno, </text:span>anno 2026 ed accettate tutte le condizioni e disposizioni nello stesso contenute;</text:p>
        </text:list-item>
        <text:list-item>
          <text:p text:style-name="P11">preso atto in particolare delle condizioni di ammissibilità della candidatura di cui all’art. 3 dell’Avviso Pubblico; </text:p>
        </text:list-item>
        <text:list-item>
          <text:p text:style-name="P19"><text:span text:style-name="T6">preso atto altresì che è possibile </text:span>presentare solo n° 1 candidatura per ciascun premio;</text:p>
        </text:list-item>
      </text:list>
      <text:p text:style-name="P5"/>
      <text:p text:style-name="P9">PROPONE E PRESENTA LA/LE SEGUENTE/I CANDIDATURA/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0">PREMIO</text:p>
          </table:table-cell>
          <table:table-cell table:style-name="Tabella1.A1" office:value-type="string">
            <text:p text:style-name="P14">CANDIDATO/A</text:p>
          </table:table-cell>
          <table:table-cell table:style-name="Tabella1.D1" office:value-type="string">
            <text:p text:style-name="P14">DESCRIZIONE/MOTIVAZIONE DELLA CANDIDATURA</text:p>
          </table:table-cell>
        </table:table-row>
        <table:table-row>
          <table:table-cell table:style-name="Tabella1.A2" office:value-type="string">
            <text:p text:style-name="P13"><draw:control text:anchor-type="paragraph" draw:z-index="0" draw:name="Forma1" draw:style-name="gr1" draw:text-style-name="P24" svg:width="0.264cm" svg:height="0.299cm" svg:x="0.173cm" svg:y="0cm" draw:control="control1"/></text:p>
          </table:table-cell>
          <table:table-cell table:style-name="Tabella1.B2" office:value-type="string">
            <text:p text:style-name="P23"><text:span text:style-name="T7">Premio</text:span><text:span text:style-name="T8"> al Fair Play</text:span></text:p>
          </table:table-cell>
          <table:table-cell table:style-name="Tabella1.C2" office:value-type="string">
            <text:p text:style-name="P15">Inserire nominativo atleta o <text:span text:style-name="T10">persona dello staff (allenatore, preparatori, dirigenti sportivi etc…)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2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ext:soft-page-break/>
        <table:table-row>
          <table:table-cell table:style-name="Tabella1.A11" office:value-type="string">
            <text:p text:style-name="P13"><draw:control text:anchor-type="paragraph" draw:z-index="1" draw:name="Forma1_0" draw:style-name="gr1" draw:text-style-name="P24" svg:width="0.264cm" svg:height="0.299cm" svg:x="0.173cm" svg:y="0cm" draw:control="control2"/></text:p>
          </table:table-cell>
          <table:table-cell table:style-name="Tabella1.B3" office:value-type="string">
            <text:p text:style-name="P21"><text:span text:style-name="T5">Premio </text:span>alla Vittoria Epica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3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able:table-row>
          <table:table-cell table:style-name="Tabella1.A11" office:value-type="string">
            <text:p text:style-name="P13"><draw:control text:anchor-type="paragraph" draw:z-index="2" draw:name="Forma1_1" draw:style-name="gr1" draw:text-style-name="P24" svg:width="0.264cm" svg:height="0.299cm" svg:x="0.173cm" svg:y="0cm" draw:control="control3"/></text:p>
          </table:table-cell>
          <table:table-cell table:style-name="Tabella1.B4" office:value-type="string">
            <text:p text:style-name="P21"><text:span text:style-name="T5">Premio</text:span> alla Tenacia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4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ext:soft-page-break/>
        <table:table-row>
          <table:table-cell table:style-name="Tabella1.A11" office:value-type="string">
            <text:p text:style-name="P13"><draw:control text:anchor-type="paragraph" draw:z-index="3" draw:name="Forma1_2" draw:style-name="gr1" draw:text-style-name="P24" svg:width="0.264cm" svg:height="0.299cm" svg:x="0.173cm" svg:y="0cm" draw:control="control4"/></text:p>
          </table:table-cell>
          <table:table-cell table:style-name="Tabella1.B5" office:value-type="string">
            <text:p text:style-name="P21"><text:span text:style-name="T5">Premio</text:span> all<text:span text:style-name="T12">o Sport Femminile</text:span>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5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able:table-row>
          <table:table-cell table:style-name="Tabella1.A11" office:value-type="string">
            <text:p text:style-name="P13"><draw:control text:anchor-type="paragraph" draw:z-index="4" draw:name="Forma1_3" draw:style-name="gr1" draw:text-style-name="P24" svg:width="0.264cm" svg:height="0.299cm" svg:x="0.173cm" svg:y="0cm" draw:control="control5"/></text:p>
          </table:table-cell>
          <table:table-cell table:style-name="Tabella1.B6" office:value-type="string">
            <text:p text:style-name="P21"><text:span text:style-name="T5">Premio</text:span> al<text:span text:style-name="T13">la Vittoria</text:span> Assolut<text:span text:style-name="T13">a</text:span>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6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ext:soft-page-break/>
        <table:table-row>
          <table:table-cell table:style-name="Tabella1.A11" office:value-type="string">
            <text:p text:style-name="P13"><draw:control text:anchor-type="paragraph" draw:z-index="5" draw:name="Forma1_4" draw:style-name="gr1" draw:text-style-name="P24" svg:width="0.264cm" svg:height="0.299cm" svg:x="0.173cm" svg:y="0cm" draw:control="control6"/></text:p>
          </table:table-cell>
          <table:table-cell table:style-name="Tabella1.B7" office:value-type="string">
            <text:p text:style-name="P21"><text:span text:style-name="T5">Premio</text:span> al<text:span text:style-name="T14">l’Enfant Prodige</text:span></text:p>
          </table:table-cell>
          <table:table-cell table:style-name="Tabella1.C11" office:value-type="string">
            <text:p text:style-name="P15">Inserire nominativo atleta candidato/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7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able:table-row>
          <table:table-cell table:style-name="Tabella1.A11" office:value-type="string">
            <text:p text:style-name="P13"><draw:control text:anchor-type="paragraph" draw:z-index="6" draw:name="Forma1_5" draw:style-name="gr1" draw:text-style-name="P24" svg:width="0.264cm" svg:height="0.299cm" svg:x="0.173cm" svg:y="0cm" draw:control="control7"/></text:p>
          </table:table-cell>
          <table:table-cell table:style-name="Tabella1.B8" office:value-type="string">
            <text:p text:style-name="P21"><text:span text:style-name="T5">Premio</text:span> all’Allenatore dell’anno</text:p>
          </table:table-cell>
          <table:table-cell table:style-name="Tabella1.C11" office:value-type="string">
            <text:p text:style-name="P15">Inserire nominativo allenatore/allenatrice candidato/a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8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ext:soft-page-break/>
        <table:table-row>
          <table:table-cell table:style-name="Tabella1.A11" office:value-type="string">
            <text:p text:style-name="P13"><draw:control text:anchor-type="paragraph" draw:z-index="7" draw:name="Forma1_6" draw:style-name="gr1" draw:text-style-name="P24" svg:width="0.264cm" svg:height="0.299cm" svg:x="0.173cm" svg:y="0cm" draw:control="control8"/></text:p>
          </table:table-cell>
          <table:table-cell table:style-name="Tabella1.B9" office:value-type="string">
            <text:p text:style-name="P21"><text:span text:style-name="T5">Premio</text:span> alla Carriera</text:p>
          </table:table-cell>
          <table:table-cell table:style-name="Tabella1.C11" office:value-type="string">
            <text:p text:style-name="P15">Inserire nominativo atleta candidato/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9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able:table-row>
          <table:table-cell table:style-name="Tabella1.A11" office:value-type="string">
            <text:p text:style-name="P13"><draw:control text:anchor-type="paragraph" draw:z-index="8" draw:name="Forma1_7" draw:style-name="gr1" draw:text-style-name="P24" svg:width="0.264cm" svg:height="0.299cm" svg:x="0.173cm" svg:y="0cm" draw:control="control9"/></text:p>
          </table:table-cell>
          <table:table-cell table:style-name="Tabella1.B10" office:value-type="string">
            <text:p text:style-name="P22"><text:span text:style-name="T5">Premio</text:span> alla Rivelazione dell’anno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10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  <text:soft-page-break/>
        <table:table-row>
          <table:table-cell table:style-name="Tabella1.A11" office:value-type="string">
            <text:p text:style-name="P13"><draw:control text:anchor-type="paragraph" draw:z-index="9" draw:name="Forma1_8" draw:style-name="gr1" draw:text-style-name="P24" svg:width="0.264cm" svg:height="0.299cm" svg:x="0.173cm" svg:y="0cm" draw:control="control10"/></text:p>
          </table:table-cell>
          <table:table-cell table:style-name="Tabella1.B11" office:value-type="string">
            <text:p text:style-name="P22"><text:span text:style-name="T5">Premio</text:span> alla Sconfitta</text:p>
          </table:table-cell>
          <table:table-cell table:style-name="Tabella1.C11" office:value-type="string">
            <text:p text:style-name="P15">Inserire nominativo atleta<text:span text:style-name="T10"> </text:span>o della squadra candidat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D11" office:value-type="string">
            <text:p text:style-name="P15">Inserire descrizione tenendo conto della <text:span text:style-name="T11">Definizione del premio di cui all’art. 2 dell’Avviso</text:span> e degli <text:span text:style-name="T11">Elementi di valutazione di cui all’art. 5 dell’Avviso che devono essere tutti esplicitati</text:span>.</text:p>
          </table:table-cell>
        </table:table-row>
      </table:table>
      <text:p text:style-name="P5"/>
      <text:p text:style-name="P5"/>
      <text:p text:style-name="P6">Foligno, data<text:tab/><text:tab/><text:tab/><text:tab/><text:tab/><text:tab/><text:tab/><text:tab/>Firma legale rappresentante</text:p>
      <text:p text:style-name="P6"/>
      <text:p text:style-name="P6"/>
      <text:p text:style-name="P4"><text:span text:style-name="T15">Allegare </text:span><text:span text:style-name="T16">Copia di un documento di riconoscimento del legale rappresentante.</text:span></text:p>
      <text:p text:style-name="P7">____________________________________________________________________</text:p>
      <text:p text:style-name="P7">Note</text:p>
      <text:p text:style-name="P7"/>
      <text:p text:style-name="P10"><text:span text:style-name="Strong_20_Emphasis"><text:span text:style-name="T9">- I dati personali e quelli relativi al soggetto rappresentato comunicati con la presente istanza sono trattati nel rispetto delle norme del Decreto Legislativo 30 giugno 2003, n. 196 e del GDPR (Regolamento UE 2016/679) per attività aventi fine istituzionale e di interesse pubblico quali, a titolo esemplificativo, attività di raccolta, organizzazione, catalogazione, consultazione, uso, comunicazione, e pubblicazione per fini di promozione sportiva;</text:span></text:span></text:p>
      <text:p text:style-name="P8"/>
      <text:p text:style-name="P10"><text:span text:style-name="Strong_20_Emphasis"><text:span text:style-name="T9">- L’imposta di bollo (</text:span></text:span><text:span text:style-name="Strong_20_Emphasis"><text:span text:style-name="T17">m</text:span></text:span><text:span text:style-name="Strong_20_Emphasis"><text:span text:style-name="T9">arca da bollo di valore di € 16) non è dovuta dai soggetti istanti quali le <text:s/>associazioni e società sportive dilettantistiche senza fine di lucro riconosciute dal CONI, le Federazioni sportive (Federazioni Sportive Nazionali e Discipline Sportive Associate) e gli Enti di promozione sportiva (art. 90, comma 6, L. 27 dicembre 2002, n. 289; art. 17, D.Lgs. 4 dicembre 1997, n. 460; art. 27-bis, Tab. B, D.P.R. n. 642/1972; art. 82, comma 5, D.Lgs. 3 luglio 2017, n. 117; Agenzia delle Entrate, Circolare n. 18/E del 1° agosto 2018, Punto n. 8; art. 1, comma 646, L. 30 dicembre 2018, n. 145) nonché da parte delle associazioni di volontariato ed enti del terzo settore;</text:span></text:span></text:p>
      <text:p text:style-name="P8"/>
      <text:p text:style-name="P1"><text:span text:style-name="Strong_20_Emphasis"><text:span text:style-name="T1">- Per eventuali chiarimenti, richieste o comunicazioni urgenti contattare il responsabile del servizio Dott. Giovanni Teti, Tel. 0742/330306, cell. di <text:s/>servizio </text:span></text:span><text:bookmark text:name="OBJ_PREFIX_DWT1655_com_zimbra_phone"/><text:span text:style-name="Strong_20_Emphasis"><text:span text:style-name="T1">3387194197; mail </text:span></text:span><text:bookmark text:name="OBJ_PREFIX_DWT1682_ZmEmailObjectHandler"/><text:bookmark text:name="OBJ_PREFIX_DWT1656_ZmEmailObjectHandler"/><text:span text:style-name="Strong_20_Emphasis"><text:span text:style-name="T1"><text:s/>giovanni.teti@comune.foligno.pg.i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7-31T09:51:49.778000000</meta:creation-date>
    <dc:date>2026-07-31T09:52:50.734000000</dc:date>
    <meta:editing-duration>PT19S</meta:editing-duration>
    <meta:editing-cycles>1</meta:editing-cycles>
    <meta:document-statistic meta:table-count="1" meta:image-count="0" meta:object-count="0" meta:page-count="6" meta:paragraph-count="55" meta:word-count="731" meta:character-count="5409" meta:non-whitespace-character-count="4720"/>
    <meta:generator>LibreOffice/6.4.0.3$Windows_X86_64 LibreOffice_project/b0a288ab3d2d4774cb44b62f04d5d28733ac6df8</meta:generator>
  </office:meta>
</office:document-meta>
</file>