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Body_20_Text_20_2">
      <style:paragraph-properties fo:margin-top="0cm" fo:margin-bottom="0.199cm" style:contextual-spacing="false" fo:line-height="115%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top="0cm" fo:margin-bottom="0.199cm" style:contextual-spacing="false" fo:line-height="115%">
        <style:tab-stops>
          <style:tab-stop style:position="0cm"/>
        </style:tab-stops>
      </style:paragraph-properties>
      <style:text-properties style:font-name="Times New Roman" fo:font-size="12pt" officeooo:rsid="00120d07" officeooo:paragraph-rsid="00120d07" style:font-size-asian="12pt" style:font-size-complex="12pt"/>
    </style:style>
    <style:style style:name="P7" style:family="paragraph" style:parent-style-name="Heading_20_1">
      <style:paragraph-properties fo:margin-top="0cm" fo:margin-bottom="0.199cm" style:contextual-spacing="false" fo:line-height="115%">
        <style:tab-stops>
          <style:tab-stop style:position="0cm"/>
        </style:tab-stops>
      </style:paragraph-properties>
      <style:text-properties style:font-name="Times New Roman" fo:font-size="12pt" officeooo:paragraph-rsid="00120d07" style:font-size-asian="12pt" style:font-size-complex="12pt"/>
    </style:style>
    <style:style style:name="P8" style:family="paragraph" style:parent-style-name="Heading_20_1">
      <style:paragraph-properties fo:margin-top="0cm" fo:margin-bottom="0.199cm" style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bold" officeooo:rsid="00120d07" officeooo:paragraph-rsid="00120d07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top="0cm" fo:margin-bottom="0.199cm" style:contextual-spacing="false" fo:line-height="115%" fo:orphans="0" fo:widows="0"/>
      <style:text-properties style:font-name="Times New Roman" fo:font-size="12pt" fo:font-weight="bold" officeooo:paragraph-rsid="0013ffdd" style:font-size-asian="12pt" style:font-weight-asian="bold" style:font-size-complex="12pt"/>
    </style:style>
    <style:style style:name="P10" style:family="paragraph" style:parent-style-name="Body_20_Text_20_3">
      <style:paragraph-properties fo:margin-top="0cm" fo:margin-bottom="0.199cm" style:contextual-spacing="false" fo:line-height="115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99cm" style:contextual-spacing="false" fo:line-height="115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paragraph-rsid="0014c8ea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Times New Roman" fo:font-size="12pt" fo:font-weight="bold" officeooo:rsid="00120d07" officeooo:paragraph-rsid="00120d07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199cm" style:contextual-spacing="false" fo:line-height="115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6.244cm" fo:margin-right="0cm" fo:margin-top="0cm" fo:margin-bottom="0.199cm" style:contextual-spacing="false" fo:line-height="115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Body_20_Text_20_3" style:list-style-name="WWNum2a">
      <style:paragraph-properties fo:margin-top="0cm" fo:margin-bottom="0.199cm" style:contextual-spacing="false" fo:line-height="115%">
        <style:tab-stops>
          <style:tab-stop style:position="1.27cm"/>
        </style:tab-stops>
      </style:paragraph-properties>
      <style:text-properties style:font-name="Times New Roman" fo:font-size="12pt" officeooo:paragraph-rsid="0013ffdd" style:font-size-asian="12pt" style:font-size-complex="12pt"/>
    </style:style>
    <style:style style:name="P21" style:family="paragraph" style:parent-style-name="Heading_20_2" style:list-style-name="WWNum1">
      <style:paragraph-properties fo:margin-top="0cm" fo:margin-bottom="0.199cm" style:contextual-spacing="false"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Num3a">
      <style:paragraph-properties fo:margin-top="0cm" fo:margin-bottom="0.199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3a">
      <style:paragraph-properties fo:margin-top="0cm" fo:margin-bottom="0.199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539e7" style:font-size-asian="12pt" style:font-size-complex="12pt"/>
    </style:style>
    <style:style style:name="P24" style:family="paragraph" style:parent-style-name="Standard" style:list-style-name="WWNum4a">
      <style:paragraph-properties fo:margin-top="0cm" fo:margin-bottom="0.199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1e6f" style:font-weight-asian="bold"/>
    </style:style>
    <style:style style:name="T3" style:family="text">
      <style:text-properties fo:font-weight="bold" officeooo:rsid="0017e9e3" style:font-weight-asian="bold"/>
    </style:style>
    <style:style style:name="T4" style:family="text">
      <style:text-properties fo:font-weight="bold" style:font-name-asian="Spranq eco sans" style:font-weight-asian="bold"/>
    </style:style>
    <style:style style:name="T5" style:family="text">
      <style:text-properties fo:language="en" fo:country="GB"/>
    </style:style>
    <style:style style:name="T6" style:family="text">
      <style:text-properties officeooo:rsid="00120d07"/>
    </style:style>
    <style:style style:name="T7" style:family="text">
      <style:text-properties style:text-underline-style="none" style:font-name-complex="Times New Roman"/>
    </style:style>
    <style:style style:name="T8" style:family="text">
      <style:text-properties style:text-underline-style="none" officeooo:rsid="000f7e23" style:font-name-complex="Times New Roman"/>
    </style:style>
    <style:style style:name="T9" style:family="text">
      <style:text-properties style:text-underline-style="none" officeooo:rsid="000bc243" style:font-name-complex="Times New Roman"/>
    </style:style>
    <style:style style:name="T10" style:family="text">
      <style:text-properties style:use-window-font-color="true" loext:opacity="0%" fo:language="it" fo:country="IT" style:text-underline-style="none" officeooo:rsid="000bc243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officeooo:rsid="0013ffd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3ffdd" fo:background-color="#ffff00" loext:char-shading-value="0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14c8ea"/>
    </style:style>
    <style:style style:name="T18" style:family="text">
      <style:text-properties officeooo:rsid="0017e9e3"/>
    </style:style>
    <style:style style:name="T19" style:family="text">
      <style:text-properties officeooo:rsid="00194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Interpello al personale dipendente per l’individuazione del </text:span><text:span text:style-name="T8">D</text:span><text:span text:style-name="T7">irigente dell’Area </text:span><text:span text:style-name="T10">Lavori Pubblici, Ambiente e Sport</text:span><text:span text:style-name="T7"> con contratto a tempo pieno e determinato, </text:span><text:span text:style-name="T9">ai sensi dell’</text:span><text:span text:style-name="T7">art. 110, c</text:span><text:span text:style-name="T9">omma</text:span><text:span text:style-name="T7"> 1, D. Lgs. n. 267/2000. </text:span></text:p>
      <text:p text:style-name="P12"/>
      <text:list xml:id="list1483432658" text:style-name="WWNum1">
        <text:list-item>
          <text:list>
            <text:list-item>
              <text:p text:style-name="P21">AL COMUNE DI FOLIGNO</text:p>
            </text:list-item>
            <text:list-item>
              <text:p text:style-name="P21">AREA SERVIZI <text:span text:style-name="T18">FINANZIARI E GESTIONE DEL PERSONALE</text:span></text:p>
            </text:list-item>
          </text:list>
        </text:list-item>
      </text:list>
      <text:p text:style-name="P17"><text:span text:style-name="T1">P</text:span><text:span text:style-name="T3">IA</text:span><text:span text:style-name="T2">Z</text:span><text:span text:style-name="T1">ZA DELLA REPUBBLICA, 10</text:span></text:p>
      <text:p text:style-name="P13">06034 FOLIGNO (PG)</text:p>
      <text:p text:style-name="P13"/>
      <text:p text:style-name="P15">Trasmessa via mail <text:span text:style-name="T11">all’indirizzo concorsi@comune.foligno.pg.it</text:span></text:p>
      <text:p text:style-name="P11"/>
      <text:p text:style-name="P14">Il/la sottoscritto/a _______________________________________________________________, </text:p>
      <text:p text:style-name="P6">in qualità di </text:p>
      <text:p text:style-name="P7"/>
      <text:p text:style-name="P6"><text:span text:style-name="T17">[]</text:span> Dirigente tecnico</text:p>
      <text:p text:style-name="P7"/>
      <text:p text:style-name="P7"><text:span text:style-name="T17">[]</text:span><text:span text:style-name="T6"> Dipendente comunale a tempo indeterminato in possesso dei requisiti di accesso previsti dal presente avviso</text:span> </text:p>
      <text:p text:style-name="P8">MANIFESTA</text:p>
      <text:p text:style-name="P5"><text:span text:style-name="T6">la propria disponibilità al conferimento dell’incarico di direzione </text:span>dell’Area <text:span text:style-name="T11">Lavori Pubblic</text:span><text:span text:style-name="T18">i</text:span><text:span text:style-name="T11">, Ambiente e Sport</text:span><text:span text:style-name="T6"> </text:span>con contratto a tempo pieno e determinato, ex art. 110, c<text:span text:style-name="T11">omma</text:span> 1, D. Lgs. n. 267/2000.</text:p>
      <text:p text:style-name="P5">A tal fine, ai sensi degli artt. 46, 47 e 48 del D.P.R. n. 445/2000 e consapevole delle sanzioni penali previste dall’art. 76 del suddetto Decreto, dichiara sotto la propria responsabilità quanto segue:</text:p>
      <text:p text:style-name="P18">Cognome ______________________ Nome ________________________________________</text:p>
      <text:p text:style-name="P18">Codice Fiscale _____________________________________________________________</text:p>
      <text:p text:style-name="P18">nato/a a ____________________ (Prov.______ ) il ____________________________________</text:p>
      <text:p text:style-name="P18">residente a __________________ (Prov. <text:span text:style-name="T5">______ ) C.a.p. ____________________________</text:span></text:p>
      <text:p text:style-name="P18">Via/Piazza ____________________________________________ <text:s text:c="2"/>n° _____</text:p>
      <text:list xml:id="list225377249" text:style-name="WWNum3a">
        <text:list-item>
          <text:p text:style-name="P22">di essere a conoscenza di tutti i requisiti di accesso previsti dall’avviso e di esserne in possesso;</text:p>
        </text:list-item>
        <text:list-item>
          <text:p text:style-name="P23">di possedere il seguente <text:span text:style-name="T11">titolo di studio</text:span> richiesto per l’accesso:</text:p>
          <text:p text:style-name="P23">________________________________________________________________________________</text:p>
        </text:list-item>
      </text:list>
      <text:p text:style-name="P18">conseguito presso ____________________________________ di __________________________</text:p>
      <text:p text:style-name="P18">con la votazione di _________________________ ;</text:p>
      <text:p text:style-name="P18">3) di essere in possesso dei seguenti requisiti di servizio utili per l’accesso: 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869039777" text:style-name="WWNum4a">
        <text:list-item>
          <text:p text:style-name="P24">di essere in possesso dell’abilitazione all’esercizio della seguente attività professionale: </text:p>
        </text:list-item>
      </text:list>
      <text:p text:style-name="P18">________________________________________________________________________________</text:p>
      <text:p text:style-name="P18">5) <text:span text:style-name="T11">di</text:span> <text:span text:style-name="T6">prendere atto che </text:span>il recapito al quale <text:span text:style-name="T11">verranno</text:span> fatte dall’Amministrazione le comunicazioni relative <text:span text:style-name="T6">coincide con l’indirizzo di posta elettronica interna assegnato dall’Amministrazione stessa; </text:span></text:p>
      <text:p text:style-name="P10">Il/la sottoscritto/a dichiara inoltre di aver preso visione del relativo avviso di <text:span text:style-name="T6">interpello</text:span> approvato con determinazione n. <text:span text:style-name="T19">451</text:span> del <text:span text:style-name="T19">23/03/2026</text:span> e di sottostare a tutte le condizioni in esso stabilite. </text:p>
      <text:p text:style-name="P10"><text:span text:style-name="T15">Allega alla presente</text:span>:</text:p>
      <text:list xml:id="list1747236003" text:style-name="WWNum2a">
        <text:list-item>
          <text:p text:style-name="P20">il proprio curriculum vitae professionale e formativo, datato e sottoscritto;</text:p>
        </text:list-item>
        <text:list-item>
          <text:p text:style-name="P20"><text:span text:style-name="T14">scansione</text:span><text:span text:style-name="T16"> di un documento di riconoscimento in corso di validità</text:span>. </text:p>
        </text:list-item>
      </text:list>
      <text:p text:style-name="P18">In fede.</text:p>
      <text:p text:style-name="P16">Data_______________________</text:p>
      <text:p text:style-name="P11"/>
      <text:p text:style-name="P16"><text:span text:style-name="T4"><text:s text:c="37"/><text:tab/><text:tab/><text:tab/> <text:s text:c="11"/></text:span><text:span text:style-name="T1">FIRMA </text:span></text:p>
      <text:p text:style-name="P11"/>
      <text:p text:style-name="P19">_______________________________________</text:p>
      <text:p text:style-name="P11"/>
      <text:p text:style-name="P4"/>
      <text:p text:style-name="P4"/>
      <text:p text:style-name="P1"/>
      <text:p text:style-name="P1"/>
      <text:p text:style-name="P1"/>
      <text:p text:style-name="P2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pranq eco sans" svg:font-family="'Spranq ec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23T13:20:30.675000000</dc:date>
    <meta:editing-duration>PT41M39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321" meta:character-count="3069" meta:non-whitespace-character-count="2725"/>
  </office:meta>
</office:document-meta>
</file>