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1" svg:font-family="'Courier New'" style:font-family-generic="modern"/>
    <style:font-face style:name="Courier New3" svg:font-family="'Courier New'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end" style:justify-single-word="false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2" style:family="paragraph" style:parent-style-name="Text_20_body">
      <style:paragraph-properties fo:line-height="100%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3" style:family="paragraph" style:parent-style-name="Text_20_body">
      <style:paragraph-properties fo:line-height="100%"/>
      <style:text-properties style:font-name="Times New Roman" fo:font-size="11pt" officeooo:paragraph-rsid="004a37c8" style:font-size-asian="11pt" style:font-name-complex="Times New Roman" style:font-size-complex="11pt"/>
    </style:style>
    <style:style style:name="P4" style:family="paragraph" style:parent-style-name="Text_20_body" style:list-style-name="WW8Num15">
      <style:paragraph-properties fo:margin-left="1.249cm" fo:margin-right="0cm" fo:margin-top="0cm" fo:margin-bottom="0.199cm" loext:contextual-spacing="false" fo:line-height="115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591094" style:font-size-asian="12pt" style:language-asian="it" style:country-asian="IT" style:font-name-complex="Times New Roman" style:font-size-complex="12pt"/>
    </style:style>
    <style:style style:name="P5" style:family="paragraph" style:parent-style-name="Text_20_body" style:master-page-name="">
      <loext:graphic-properties draw:fill="none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 fo:hyphenate="false" fo:hyphenation-remain-char-count="2" fo:hyphenation-push-char-count="2"/>
    </style:style>
    <style:style style:name="P6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7" style:family="paragraph" style:parent-style-name="Text_20_body_20_indent">
      <style:text-properties fo:color="#ff0000" style:font-name="Times New Roman" fo:font-size="11pt" style:text-underline-style="solid" style:text-underline-width="auto" style:text-underline-color="font-color" fo:font-weight="bold" officeooo:paragraph-rsid="004a37c8" style:font-size-asian="11pt" style:font-weight-asian="bold" style:font-name-complex="Times New Roman" style:font-size-complex="11pt"/>
    </style:style>
    <style:style style:name="P8" style:family="paragraph" style:parent-style-name="Heading_20_2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style="italic" fo:font-weight="normal" officeooo:paragraph-rsid="005329bc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fo:hyphenate="false" fo:hyphenation-remain-char-count="2" fo:hyphenation-push-char-count="2"/>
    </style:style>
    <style:style style:name="P9" style:family="paragraph" style:parent-style-name="Heading_20_2" style:master-page-name="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style="italic" fo:font-weight="normal" officeooo:paragraph-rsid="005329bc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fo:hyphenate="false" fo:hyphenation-remain-char-count="2" fo:hyphenation-push-char-count="2"/>
    </style:style>
    <style:style style:name="P10" style:family="paragraph" style:parent-style-name="Rientro_20_corpo_20_del_20_testo_20_3">
      <style:paragraph-properties fo:margin-left="0cm" fo:margin-right="0cm" fo:text-indent="0cm" style:auto-text-indent="false"/>
      <style:text-properties style:font-name="Times New Roman" fo:font-size="11pt" officeooo:paragraph-rsid="0053460d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4a37c8" style:font-size-asian="11pt" style:font-style-asian="italic" style:font-weight-asian="bold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4a37c8" fo:background-color="#bce4e5" style:font-size-asian="11pt" style:font-style-asian="italic" style:font-weight-asian="bold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paragraph-rsid="005329bc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text-properties style:font-name="Times New Roman" fo:font-size="11pt" fo:font-weight="bold" officeooo:paragraph-rsid="004a37c8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329bc" style:font-size-asian="11pt" style:font-name-complex="Times New Roman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3460d" style:font-size-asian="11pt" style:font-name-complex="Times New Roman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a37c8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paragraph-rsid="005329bc" style:font-size-asian="11pt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4a37c8" style:font-size-asian="11pt" style:font-name-complex="Times New Roman" style:font-size-complex="11pt"/>
    </style:style>
    <style:style style:name="P20" style:family="paragraph" style:parent-style-name="Standard">
      <style:paragraph-properties fo:line-height="150%"/>
      <style:text-properties style:font-name="Times New Roman" fo:font-size="11pt" officeooo:rsid="0053460d" officeooo:paragraph-rsid="0053460d" style:font-size-asian="11pt" style:font-name-complex="Times New Roman" style:font-size-complex="11pt"/>
    </style:style>
    <style:style style:name="P21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1pt" officeooo:paragraph-rsid="004a37c8" style:font-size-asian="11pt" style:font-size-complex="11pt"/>
    </style:style>
    <style:style style:name="P22" style:family="paragraph" style:parent-style-name="Standard">
      <style:text-properties style:font-name="Times New Roman" fo:font-size="11pt" officeooo:paragraph-rsid="004a37c8" style:font-size-asian="11pt" style:language-asian="it" style:country-asian="IT" style:font-name-complex="Times New Roman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officeooo:paragraph-rsid="005329bc" style:font-size-asian="11pt" style:font-name-complex="Times New Roman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none" officeooo:paragraph-rsid="005329bc" style:font-size-asian="11pt" style:font-size-complex="11pt"/>
    </style:style>
    <style:style style:name="P25" style:family="paragraph" style:parent-style-name="Standard" style:list-style-name="WW8Num13">
      <style:paragraph-properties fo:text-align="justify" style:justify-single-word="false"/>
      <style:text-properties style:font-name="Times New Roman" fo:font-size="11pt" officeooo:paragraph-rsid="004a37c8" fo:background-color="transparent" style:font-size-asian="11pt" style:font-size-complex="11pt"/>
    </style:style>
    <style:style style:name="P26" style:family="paragraph" style:parent-style-name="Standard">
      <style:paragraph-properties fo:line-height="150%"/>
      <style:text-properties style:use-window-font-color="true" style:font-name="Times New Roman" fo:font-size="11pt" fo:language="it" fo:country="IT" fo:font-style="normal" fo:font-weight="normal" officeooo:paragraph-rsid="004a37c8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7" style:family="paragraph" style:parent-style-name="Standard" style:list-style-name="WW8Num1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paragraph-rsid="0053460d" style:font-size-asian="11pt" style:font-style-asian="normal" style:font-name-complex="Times New Roman" style:font-size-complex="11pt" style:font-style-complex="normal"/>
    </style:style>
    <style:style style:name="P29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3460d" style:font-size-asian="11pt" style:font-style-asian="normal" style:font-name-complex="Times New Roman" style:font-size-complex="11pt" style:font-style-complex="normal"/>
    </style:style>
    <style:style style:name="P30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0e3" style:font-size-asian="11pt" style:font-style-asian="normal" style:font-name-complex="Times New Roman" style:font-size-complex="11pt" style:font-style-complex="normal"/>
    </style:style>
    <style:style style:name="P31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e97" style:font-size-asian="11pt" style:font-style-asian="normal" style:font-name-complex="Times New Roman" style:font-size-complex="11pt" style:font-style-complex="normal"/>
    </style:style>
    <style:style style:name="P32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bf2fa" style:font-size-asian="11pt" style:font-style-asian="normal" style:font-name-complex="Times New Roman" style:font-size-complex="11pt" style:font-style-complex="normal"/>
    </style:style>
    <style:style style:name="P33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0e3" style:font-size-asian="11pt" style:font-style-asian="normal" style:font-name-complex="Times New Roman" style:font-size-complex="11pt" style:font-style-complex="normal"/>
    </style:style>
    <style:style style:name="P34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e97" style:font-size-asian="11pt" style:font-style-asian="normal" style:font-name-complex="Times New Roman" style:font-size-complex="11pt" style:font-style-complex="normal"/>
    </style:style>
    <style:style style:name="P35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4ce97" officeooo:paragraph-rsid="0054ce97" style:font-size-asian="11pt" style:font-style-asian="normal" style:font-name-complex="Times New Roman" style:font-size-complex="11pt" style:font-style-complex="normal"/>
    </style:style>
    <style:style style:name="P36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dfb39" officeooo:paragraph-rsid="005dfb39" fo:background-color="transparent" style:font-size-asian="11pt" style:font-style-asian="normal" style:font-name-complex="Times New Roman" style:font-size-complex="11pt" style:font-style-complex="normal"/>
    </style:style>
    <style:style style:name="P37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dfb39" fo:background-color="transparent" style:font-size-asian="11pt" style:font-style-asian="normal" style:font-name-complex="Times New Roman" style:font-size-complex="11pt" style:font-style-complex="normal"/>
    </style:style>
    <style:style style:name="P38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bf2fa" fo:background-color="transparent" style:font-size-asian="11pt" style:font-style-asian="normal" style:font-name-complex="Times New Roman" style:font-size-complex="11pt" style:font-style-complex="normal"/>
    </style:style>
    <style:style style:name="P39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language="it" fo:country="IT" fo:font-style="normal" style:text-underline-style="none" officeooo:rsid="0054ce97" officeooo:paragraph-rsid="0054ce97" style:letter-kerning="true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40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officeooo:paragraph-rsid="0054ce97" style:font-size-asian="11pt" style:language-asian="it" style:country-asian="IT" style:font-name-complex="Times New Roman" style:font-size-complex="11pt"/>
    </style:style>
    <style:style style:name="P41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officeooo:paragraph-rsid="004b0410" style:font-size-asian="11pt" style:font-size-complex="11pt"/>
    </style:style>
    <style:style style:name="P42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officeooo:paragraph-rsid="004b0410" style:font-size-asian="11pt" style:font-name-complex="Times New Roman" style:font-size-complex="11pt"/>
    </style:style>
    <style:style style:name="P43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1pt" officeooo:paragraph-rsid="004a37c8" style:font-size-asian="11pt" style:font-name-complex="Times New Roman" style:font-size-complex="11pt"/>
    </style:style>
    <style:style style:name="P44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ff0000" style:font-name="Times New Roman" fo:font-size="11pt" fo:font-weight="bold" officeooo:paragraph-rsid="00611ef3" fo:background-color="transparent" style:font-size-asian="11pt" style:font-weight-asian="bold" style:font-name-complex="Times New Roman" style:font-size-complex="11pt"/>
    </style:style>
    <style:style style:name="P45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officeooo:paragraph-rsid="00611ef3" fo:background-color="transparent" style:font-size-asian="11pt" style:font-name-complex="Times New Roman" style:font-size-complex="11pt"/>
    </style:style>
    <style:style style:name="P46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officeooo:paragraph-rsid="00611ef3" fo:background-color="transparent" style:font-size-asian="11pt" style:font-size-complex="11pt"/>
    </style:style>
    <style:style style:name="P47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language-asian="it" style:country-asian="IT" style:font-name-complex="Times New Roman" style:font-size-complex="11pt" fo:hyphenate="false" fo:hyphenation-remain-char-count="2" fo:hyphenation-push-char-count="2"/>
    </style:style>
    <style:style style:name="P48" style:family="paragraph" style:parent-style-name="Corpo_20_del_20_testo_20_2">
      <style:text-properties style:font-name="Times New Roman" fo:font-size="11pt" style:text-underline-style="none" officeooo:paragraph-rsid="004a37c8" style:font-size-asian="11pt" style:font-name-complex="Times New Roman" style:font-size-complex="11pt"/>
    </style:style>
    <style:style style:name="P49" style:family="paragraph" style:parent-style-name="Corpo_20_del_20_testo_20_2">
      <style:text-properties style:font-name="Times New Roman" fo:font-size="11pt" officeooo:paragraph-rsid="004a37c8" style:font-size-asian="11pt" style:font-name-complex="Times New Roman" style:font-size-complex="11pt"/>
    </style:style>
    <style:style style:name="P50" style:family="paragraph" style:parent-style-name="Heading_20_5" style:master-page-name="">
      <loext:graphic-properties draw:fill="none"/>
      <style:paragraph-properties fo:margin-left="8.999cm" fo:margin-right="0.199cm" fo:margin-top="0.106cm" fo:margin-bottom="0.106cm" loext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3460d" style:font-weight-asian="bold" style:font-weight-complex="bold"/>
    </style:style>
    <style:style style:name="T4" style:family="text">
      <style:text-properties style:use-window-font-color="true" fo:language="it" fo:country="IT" officeooo:rsid="0053460d" style:letter-kerning="true" style:font-name-asian="Times New Roman" style:language-asian="zh" style:country-asian="CN" style:language-complex="ar" style:country-complex="SA"/>
    </style:style>
    <style:style style:name="T5" style:family="text">
      <style:text-properties style:use-window-font-color="true" fo:language="it" fo:country="IT" officeooo:rsid="00674e2a" style:letter-kerning="true" fo:background-color="transparent" loext:char-shading-value="0" style:font-name-asian="Times New Roman" style:language-asian="zh" style:country-asian="CN" style:font-name-complex="Times New Roman1" style:language-complex="ar" style:country-complex="SA"/>
    </style:style>
    <style:style style:name="T6" style:family="text">
      <style:text-properties style:use-window-font-color="true" fo:language="it" fo:country="IT" fo:font-style="normal" fo:font-weight="normal" officeooo:rsid="0068bde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8" style:family="text">
      <style:text-properties style:text-underline-style="solid" style:text-underline-width="auto" style:text-underline-color="font-color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style:language-asian="it" style:country-asian="IT" style:font-name-complex="Times New Roman"/>
    </style:style>
    <style:style style:name="T11" style:family="text">
      <style:text-properties officeooo:rsid="0057decb" style:language-asian="it" style:country-asian="IT" style:font-name-complex="Times New Roman"/>
    </style:style>
    <style:style style:name="T12" style:family="text">
      <style:text-properties style:font-name="Times New Roman" fo:background-color="transparent" loext:char-shading-value="0" style:font-name-complex="Times New Roman1"/>
    </style:style>
    <style:style style:name="T13" style:family="text">
      <style:text-properties style:font-name="Times New Roman" officeooo:rsid="0139ea51" fo:background-color="transparent" loext:char-shading-value="0" style:font-name-complex="Times New Roman1"/>
    </style:style>
    <style:style style:name="T14" style:family="text">
      <style:text-properties style:font-name="Times New Roman" officeooo:rsid="01377242" fo:background-color="transparent" loext:char-shading-value="0" style:font-name-complex="Times New Roman1"/>
    </style:style>
    <style:style style:name="T15" style:family="text">
      <style:text-properties style:font-name="Times New Roman" officeooo:rsid="0131952b" fo:background-color="transparent" loext:char-shading-value="0" style:font-name-complex="Times New Roman1"/>
    </style:style>
    <style:style style:name="T16" style:family="text">
      <style:text-properties style:font-name="Times New Roman" officeooo:rsid="0028a1e3" fo:background-color="transparent" loext:char-shading-value="0" style:font-name-complex="Times New Roman1"/>
    </style:style>
    <style:style style:name="T17" style:family="text">
      <style:text-properties style:font-name="Times New Roman" officeooo:rsid="0181b2df" fo:background-color="transparent" loext:char-shading-value="0" style:font-name-complex="Times New Roman1"/>
    </style:style>
    <style:style style:name="T18" style:family="text">
      <style:text-properties style:font-name="Times New Roman"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1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font-name="Times New Roman" fo:font-style="normal" fo:font-weight="normal" officeooo:rsid="0139ea5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style:font-name="Times New Roman" fo:font-style="normal" fo:font-weight="normal" officeooo:rsid="0137724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font-name="Times New Roman" fo:font-style="normal" fo:font-weight="normal" officeooo:rsid="0181b2d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font-name="Times New Roman" fo:font-style="normal" fo:font-weight="normal" officeooo:rsid="0028a1e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font-name="Times New Roman" fo:font-style="normal" fo:font-weight="normal" officeooo:rsid="01319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font-name="Times New Roman" fo:font-style="normal" fo:font-weight="normal" officeooo:rsid="005329b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28" style:family="text">
      <style:text-properties style:font-name="Times New Roman" fo:font-style="normal" officeooo:rsid="00c21470" fo:background-color="transparent" loext:char-shading-value="0" style:font-style-asian="normal" style:font-style-complex="normal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officeooo:rsid="0053460d"/>
    </style:style>
    <style:style style:name="T31" style:family="text">
      <style:text-properties fo:language="it" fo:country="IT" style:letter-kerning="true" style:font-name-asian="Times New Roman" style:language-asian="zh" style:country-asian="CN" style:language-complex="ar" style:country-complex="SA"/>
    </style:style>
    <style:style style:name="T32" style:family="text">
      <style:text-properties fo:language="it" fo:country="IT" officeooo:rsid="0054c0e3" style:letter-kerning="true" style:font-name-asian="Times New Roman" style:language-asian="zh" style:country-asian="CN" style:language-complex="ar" style:country-complex="SA"/>
    </style:style>
    <style:style style:name="T33" style:family="text">
      <style:text-properties fo:language="it" fo:country="IT" officeooo:rsid="0054ce97" style:letter-kerning="true" style:font-name-asian="Times New Roman" style:language-asian="zh" style:country-asian="CN" style:language-complex="ar" style:country-complex="SA"/>
    </style:style>
    <style:style style:name="T34" style:family="text">
      <style:text-properties fo:language="it" fo:country="IT" fo:font-weight="bold" style:letter-kerning="true" style:font-name-asian="Times New Roman" style:language-asian="zh" style:country-asian="CN" style:font-weight-asian="bold" style:language-complex="ar" style:country-complex="SA" style:font-weight-complex="bold"/>
    </style:style>
    <style:style style:name="T35" style:family="text">
      <style:text-properties officeooo:rsid="0056677c"/>
    </style:style>
    <style:style style:name="T36" style:family="text">
      <style:text-properties officeooo:rsid="005ef022"/>
    </style:style>
    <style:style style:name="T37" style:family="text">
      <style:text-properties fo:background-color="transparent" loext:char-shading-value="0" style:font-name-complex="Times New Roman1"/>
    </style:style>
    <style:style style:name="T38" style:family="text">
      <style:text-properties officeooo:rsid="0028a1e3" fo:background-color="transparent" loext:char-shading-value="0" style:font-name-complex="Times New Roman1"/>
    </style:style>
    <style:style style:name="T39" style:family="text">
      <style:text-properties officeooo:rsid="01377242" fo:background-color="transparent" loext:char-shading-value="0" style:font-name-complex="Times New Roman1"/>
    </style:style>
    <style:style style:name="T40" style:family="text">
      <style:text-properties officeooo:rsid="005ac1a4" fo:background-color="transparent" loext:char-shading-value="0" style:font-name-complex="Times New Roman1"/>
    </style:style>
    <style:style style:name="T41" style:family="text">
      <style:text-properties officeooo:rsid="00669710" fo:background-color="transparent" loext:char-shading-value="0" style:font-name-complex="Times New Roman1"/>
    </style:style>
    <style:style style:name="T42" style:family="text">
      <style:text-properties officeooo:rsid="00674e2a" fo:background-color="transparent" loext:char-shading-value="0" style:font-name-complex="Times New Roman1"/>
    </style:style>
    <style:style style:name="T43" style:family="text">
      <style:text-properties officeooo:rsid="0139ea51" fo:background-color="transparent" loext:char-shading-value="0" style:font-name-complex="Times New Roman1"/>
    </style:style>
    <style:style style:name="T44" style:family="text">
      <style:text-properties officeooo:rsid="0181b2df" fo:background-color="transparent" loext:char-shading-value="0" style:font-name-complex="Times New Roman1"/>
    </style:style>
    <style:style style:name="T45" style:family="text">
      <style:text-properties officeooo:rsid="0131952b" fo:background-color="transparent" loext:char-shading-value="0" style:font-name-complex="Times New Roman1"/>
    </style:style>
    <style:style style:name="T46" style:family="text">
      <style:text-properties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style="normal" fo:font-weight="normal" officeooo:rsid="005ef02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style="normal" fo:font-weight="normal" officeooo:rsid="0066971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style="normal" fo:font-weight="normal" officeooo:rsid="0068bde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style="normal" fo:font-weight="normal" officeooo:rsid="0139ea5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style="normal" fo:font-weight="normal" officeooo:rsid="0137724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style="normal" fo:font-weight="normal" officeooo:rsid="0181b2d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style="normal" fo:font-weight="normal" officeooo:rsid="0028a1e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style="normal" fo:font-weight="normal" officeooo:rsid="01319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font-style="normal" fo:font-weight="normal" officeooo:rsid="005329b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fo:background-color="transparent" loext:char-shading-value="0" style:font-style-asian="normal" style:font-style-complex="normal"/>
    </style:style>
    <style:style style:name="T58" style:family="text">
      <style:text-properties fo:font-style="normal" officeooo:rsid="00692abf" fo:background-color="transparent" loext:char-shading-value="0" style:font-style-asian="normal" style:font-style-complex="normal"/>
    </style:style>
    <style:style style:name="T59" style:family="text">
      <style:text-properties fo:font-style="normal" officeooo:rsid="00c21470" fo:background-color="transparent" loext:char-shading-value="0" style:font-style-asian="normal" style:font-style-complex="normal"/>
    </style:style>
    <style:style style:name="T60" style:family="text">
      <style:text-properties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61" style:family="text">
      <style:text-properties officeooo:rsid="00632788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64" style:family="text">
      <style:text-properties style:font-name="Times New Roman" fo:font-style="normal" officeooo:rsid="00c21470" fo:background-color="transparent" loext:char-shading-value="0" style:font-style-asian="normal" style:font-style-complex="normal"/>
    </style:style>
    <style:style style:name="T65" style:family="text">
      <style:text-properties style:font-name="Times New Roman" fo:font-style="normal" officeooo:rsid="00692abf" fo:background-color="transparent" loext:char-shading-value="0" style:font-style-asian="normal" style:font-style-complex="normal"/>
    </style:style>
    <style:style style:name="T66" style:family="text">
      <style:text-properties style:font-name="Times New Roman"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67" style:family="text">
      <style:text-properties style:font-name="Times New Roman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68" style:family="text">
      <style:text-properties style:font-name="Times New Roman" fo:font-size="11pt" fo:font-style="normal" officeooo:rsid="00c21470" fo:background-color="transparent" loext:char-shading-value="0" style:font-size-asian="11pt" style:font-style-asian="normal" style:font-size-complex="11pt" style:font-style-complex="normal"/>
    </style:style>
    <style:style style:name="T69" style:family="text">
      <style:text-properties style:font-name="Times New Roman" fo:font-size="11pt" fo:font-style="normal" officeooo:rsid="00692abf" fo:background-color="transparent" loext:char-shading-value="0" style:font-size-asian="11pt" style:font-style-asian="normal" style:font-size-complex="11pt" style:font-style-complex="normal"/>
    </style:style>
    <style:style style:name="T70" style:family="text">
      <style:text-properties style:font-name="Times New Roman" fo:font-size="11pt" fo:font-style="normal" fo:font-weight="bold" officeooo:rsid="00c2147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1" style:family="text">
      <style:text-properties officeooo:rsid="006b30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>ALLEGATO A)</text:p>
      <text:p text:style-name="P2"/>
      <text:p text:style-name="P11"/>
      <text:p text:style-name="P13"><text:span text:style-name="T9">DOMANDA DI PARTECIPAZIONE AL </text:span><text:span text:style-name="T43">BANDO DI CONCORSO PER </text:span><text:span text:style-name="T39">PROGRESSIONE VERTICALE </text:span><text:span text:style-name="T43">FINALIZZATA ALLA </text:span><text:span text:style-name="T37">COPERTURA, A TEMPO PIENO ED INDETERMINATO, DI </text:span><text:span text:style-name="T44">N</text:span><text:span text:style-name="T38">. </text:span><text:span text:style-name="T42">2</text:span><text:span text:style-name="T37"> POST</text:span><text:span text:style-name="T41">I</text:span><text:span text:style-name="T37"> </text:span><text:span text:style-name="T45">DI </text:span><text:span text:style-name="T5">ISTRUTTORE DIRETTIVO SERVIZI SOCIALI</text:span><text:span text:style-name="T45"> – </text:span><text:span text:style-name="T38">AREA D</text:span><text:span text:style-name="T39">EI FUNZIONARI / ELEVATA QUALIFICAZIONE </text:span><text:span text:style-name="T40">PRESSO L’AREA </text:span><text:span text:style-name="T5">DIRITTI DI CITTADINANZA</text:span><text:span text:style-name="T40">.</text:span></text:p>
      <text:p text:style-name="P12"/>
      <text:p text:style-name="P5"/>
      <text:h text:style-name="P9" text:outline-level="2">AL COMUNE DI FOLIGNO</text:h>
      <text:h text:style-name="P8" text:outline-level="2">AREA SERVIZI GENERALI</text:h>
      <text:h text:style-name="P8" text:outline-level="2">PIAZZA DELLA REPUBBLICA, 10</text:h>
      <text:h text:style-name="P8" text:outline-level="2">06034 FOLIGNO (PG)</text:h>
      <text:p text:style-name="P14"/>
      <text:p text:style-name="P14"/>
      <text:p text:style-name="P15">Il/la sottoscritto/a _______________________________________________________</text:p>
      <text:p text:style-name="P23"/>
      <text:p text:style-name="P24">C H I E D E</text:p>
      <text:p text:style-name="P48"/>
      <text:p text:style-name="P18">di essere ammesso/a a partecipare al<text:span text:style-name="T62"> </text:span><text:span text:style-name="T50">bando di concorso per </text:span><text:span text:style-name="T51">progressione verticale </text:span><text:span text:style-name="T50">finalizzata alla </text:span><text:span text:style-name="T46">copertura, a tempo pieno ed indeterminato, di </text:span><text:span text:style-name="T52">n</text:span><text:span text:style-name="T53">. </text:span><text:span text:style-name="T49">2</text:span><text:span text:style-name="T46"> post</text:span><text:span text:style-name="T48">i</text:span><text:span text:style-name="T46"> </text:span><text:span text:style-name="T54">di </text:span><text:span text:style-name="T6">Istruttore Direttivo Servizi Sociali</text:span><text:span text:style-name="T54"> – </text:span><text:span text:style-name="T55">A</text:span><text:span text:style-name="T53">rea d</text:span><text:span text:style-name="T51">ei </text:span><text:span text:style-name="T55">F</text:span><text:span text:style-name="T51">unzionari / </text:span><text:span text:style-name="T55">E</text:span><text:span text:style-name="T51">levata </text:span><text:span text:style-name="T55">Q</text:span><text:span text:style-name="T51">ualificazione </text:span><text:span text:style-name="T47">presso l’Area </text:span><text:span text:style-name="T6">Diritti di Cittadinanza</text:span><text:span text:style-name="T56">.</text:span></text:p>
      <text:p text:style-name="P3"/>
      <text:p text:style-name="P49">A tal fine, ai sensi degli artt. 46, 47 e 48 del D.P.R. n. 445/2000 e consapevole delle sanzioni penali previste dall’art. 76 del suddetto decreto, dichiara sotto la propria responsabilità quanto segue:</text:p>
      <text:p text:style-name="P49"/>
      <text:p text:style-name="P7">BARRARE LE CASELLE E COMPILARE</text:p>
      <text:p text:style-name="P7"/>
      <text:p text:style-name="P16">Cognome………………………………………………..…</text:p>
      <text:p text:style-name="P16">Nome ……………………………………</text:p>
      <text:p text:style-name="P16">Codice Fiscale ……………..………………………………………………………………………….</text:p>
      <text:p text:style-name="P16">Luogo di nascita ….………………………………… <text:s/>(Prov……….) </text:p>
      <text:p text:style-name="P16">Data di nascita ………………</text:p>
      <text:p text:style-name="P20">Sesso ……………………………………………………………..</text:p>
      <text:p text:style-name="P20">Indirizzo PEC: …………………………………………………………………………………………….</text:p>
      <text:p text:style-name="P20">Indirizzo mail: …………………………………………………………………………………………….</text:p>
      <text:p text:style-name="P26">Residenza: via/piazza …….………………………………………………………….. ….. <text:s text:c="2"/>n° …………</text:p>
      <text:p text:style-name="P17">Comune …………….…….…………………………………… <text:s/>C<text:span text:style-name="T4">AP …..</text:span>………… <text:s text:c="2"/>Prov. ……………</text:p>
      <text:p text:style-name="P17">Recapito (se diverso dalla residenza): via/piazza …………………………..…………………… n° ……</text:p>
      <text:p text:style-name="P10">Comune …………………………………………………..…….. C<text:span text:style-name="T4">AP …….</text:span>…………. <text:s/>Prov. …………</text:p>
      <text:p text:style-name="P10"><text:span text:style-name="T4">Numero di cellulare: ……………………………………..</text:span>………………………………………………..</text:p>
      <text:p text:style-name="P43"/>
      <text:p text:style-name="P44">Da compilare soltanto da coloro che consegnano la domanda a mano <text:span text:style-name="T71">all’Ufficio Relazioni con il Pubblico</text:span> <text:span text:style-name="T36">(in caso di mancata indicazione dell’indirizzo PEC).</text:span></text:p>
      <text:p text:style-name="P45">Indirizzo di posta elettronica <text:span text:style-name="T61">interna assegnato dall’Amministrazione:</text:span> _____________________________________________________________________</text:p>
      <text:p text:style-name="P46"><text:soft-page-break/><text:span text:style-name="T9">Il / la sottoscritto/a dichiara di </text:span><text:span text:style-name="T8">accettare</text:span><text:span text:style-name="T9"> che le comunicazioni personali inerenti la selezione vengano rivolte all’indirizzo di posta elettronica non certificata sopra indicata.</text:span></text:p>
      <text:p text:style-name="P19"/>
      <text:p text:style-name="P19"/>
      <text:list xml:id="list3109983770" text:style-name="WW8Num2">
        <text:list-item>
          <text:p text:style-name="P21"><text:span text:style-name="T1">Dichiara inoltre di</text:span><text:span text:style-name="T9">:</text:span></text:p>
        </text:list-item>
      </text:list>
      <text:p text:style-name="P19"/>
      <text:list xml:id="list2497014539" text:style-name="WW8Num11">
        <text:list-header>
          <text:p text:style-name="P27"/>
        </text:list-header>
      </text:list>
      <text:list xml:id="list2127359266" text:style-name="WW8Num15">
        <text:list-item>
          <text:p text:style-name="P28">possedere l’<text:span text:style-name="T2">idoneità </text:span><text:span text:style-name="T3">psico-</text:span><text:span text:style-name="T2">fisica</text:span> <text:span text:style-name="T30">all’impiego nel profilo messo a concorso</text:span>;</text:p>
          <text:p text:style-name="P28"/>
        </text:list-item>
        <text:list-item>
          <text:p text:style-name="P29"><text:span text:style-name="T31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32"/>
      <text:p text:style-name="P36">e che tale titolo di studio viene fatto di valere quale requisito di accesso al concorso; </text:p>
      <text:p text:style-name="P36"/>
      <text:list xml:id="list104228923144953" text:continue-numbering="true" text:style-name="WW8Num15">
        <text:list-item>
          <text:p text:style-name="P37"><text:span text:style-name="T31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38"/>
      <text:p text:style-name="P36">e che tale titolo di studio viene fatto valere quale titolo per l’attribuzione di punteggio;</text:p>
      <text:p text:style-name="P32"/>
      <text:list xml:id="list104227064406292" text:continue-numbering="true" text:style-name="WW8Num15">
        <text:list-item>
          <text:p text:style-name="P29"><text:span text:style-name="T31">avere conseguito le</text:span> seguenti <text:span text:style-name="T34">certificazioni linguistiche</text:span><text:span text:style-name="T31"> rilasciate ai sensi del quadro comune europeo di riferimento per la conoscenza delle lingue </text:span><text:span text:style-name="T32">(QCER)</text:span>: </text:p>
          <text:p text:style-name="P29">conseguito il …………………………………………………………………………………..</text:p>
          <text:p text:style-name="P29">azienda certificatrice ………………………………………………………………………….</text:p>
          <text:p text:style-name="P29">esito della verifica …………………………………………………………………………….</text:p>
          <text:p text:style-name="P29">livello acquisito ………………………………………………………………………………;</text:p>
        </text:list-item>
        <text:list-item>
          <text:p text:style-name="P30"><text:span text:style-name="T31">avere conseguito le</text:span> seguenti <text:span text:style-name="T31">certificazioni linguistiche rilasciate ai sensi del quadro comune europeo di riferimento per la conoscenza delle lingue </text:span><text:span text:style-name="T32">(QCER)</text:span>: </text:p>
          <text:p text:style-name="P30">conseguito il …………………………………………………………………………………..</text:p>
          <text:p text:style-name="P30">azienda certificatrice ………………………………………………………………………….</text:p>
          <text:p text:style-name="P30">esito della verifica …………………………………………………………………………….</text:p>
          <text:p text:style-name="P30">livello acquisito ………………………………………………………………………………;</text:p>
        </text:list-item>
        <text:list-item>
          <text:p text:style-name="P30"><text:span text:style-name="T31">avere conseguito le</text:span> seguenti <text:span text:style-name="T31">certificazioni linguistiche rilasciate ai sensi del quadro comune europeo di riferimento per la conoscenza delle lingue </text:span><text:span text:style-name="T32">(QCER)</text:span>: </text:p>
          <text:p text:style-name="P30">conseguito il …………………………………………………………………………………..</text:p>
          <text:p text:style-name="P30">azienda certificatrice ………………………………………………………………………….</text:p>
          <text:p text:style-name="P30">esito della verifica …………………………………………………………………………….</text:p>
          <text:p text:style-name="P30">livello acquisito ………………………………………………………………………………;</text:p>
          <text:p text:style-name="P30"/>
        </text:list-item>
        <text:list-item>
          <text:p text:style-name="P30"><text:span text:style-name="T31">avere conseguito le</text:span> seguenti <text:span text:style-name="T31">certificazioni </text:span><text:span text:style-name="T32">di competenza informatiche, attestate tramite certificazioni ECDL, ICDL,EIPAS, PEKIT o MOS</text:span>: </text:p>
          <text:p text:style-name="P30">conseguito il …………………………………………………………………………………..</text:p>
          <text:p text:style-name="P30">azienda certificatrice ………………………………………………………………………….</text:p>
          <text:p text:style-name="P30">esito della verifica …………………………………………………………………………….</text:p>
          <text:p text:style-name="P30">livello acquisito ………………………………………………………………………………;</text:p>
        </text:list-item>
        <text:list-item>
          <text:p text:style-name="P30"><text:span text:style-name="T31">avere conseguito le</text:span> seguenti <text:span text:style-name="T31">certificazioni </text:span><text:span text:style-name="T32">di competenza informatiche, attestate tramite certificazioni ECDL, ICDL,EIPAS, PEKIT o MOS</text:span>: </text:p>
          <text:p text:style-name="P30">conseguito il …………………………………………………………………………………..</text:p>
          <text:p text:style-name="P30">azienda certificatrice ………………………………………………………………………….</text:p>
          <text:p text:style-name="P30">esito della verifica …………………………………………………………………………….</text:p>
          <text:p text:style-name="P30">livello acquisito ………………………………………………………………………………;</text:p>
        </text:list-item>
        <text:list-item>
          <text:p text:style-name="P30"><text:soft-page-break/><text:span text:style-name="T31">avere conseguito le</text:span> seguenti <text:span text:style-name="T31">certificazioni </text:span><text:span text:style-name="T32">di competenza informatiche, attestate tramite certificazioni ECDL, ICDL,EIPAS, PEKIT o MOS</text:span>: </text:p>
          <text:p text:style-name="P30">conseguito il …………………………………………………………………………………..</text:p>
          <text:p text:style-name="P30">azienda certificatrice ………………………………………………………………………….</text:p>
          <text:p text:style-name="P30">esito della verifica …………………………………………………………………………….</text:p>
          <text:p text:style-name="P30">livello acquisito ………………………………………………………………………………;</text:p>
          <text:p text:style-name="P30"/>
        </text:list-item>
        <text:list-item>
          <text:p text:style-name="P30"><text:span text:style-name="T31">avere seguito </text:span><text:span text:style-name="T32">percorsi formativi svolti con certificazione finale delle competenze acquisite negli ultimi 5 anni antecedenti la pubblicazione del presente bando</text:span>: </text:p>
          <text:p text:style-name="P30">conseguito il …………………………………………………………………………………..</text:p>
          <text:p text:style-name="P30">azienda certificatrice ………………………………………………………………………….</text:p>
          <text:p text:style-name="P30">esito della verifica …………………………………………………………………………….</text:p>
          <text:p text:style-name="P30">livello acquisito ………………………………………………………………………………;</text:p>
        </text:list-item>
        <text:list-item>
          <text:p text:style-name="P30"><text:span text:style-name="T31">avere seguito </text:span><text:span text:style-name="T32">percorsi formativi svolti con certificazione finale delle competenze acquisite negli ultimi 5 anni antecedenti la pubblicazione del presente bando</text:span>: </text:p>
          <text:p text:style-name="P30">conseguito il …………………………………………………………………………………..</text:p>
          <text:p text:style-name="P30">azienda certificatrice ………………………………………………………………………….</text:p>
          <text:p text:style-name="P30">esito della verifica …………………………………………………………………………….</text:p>
          <text:p text:style-name="P30">livello acquisito ………………………………………………………………………………;</text:p>
        </text:list-item>
        <text:list-item>
          <text:p text:style-name="P30"><text:span text:style-name="T31">avere seguito </text:span><text:span text:style-name="T32">percorsi formativi svolti con certificazione finale delle competenze acquisite negli ultimi 5 anni antecedenti la pubblicazione del presente bando</text:span>: </text:p>
          <text:p text:style-name="P30">conseguito il …………………………………………………………………………………..</text:p>
          <text:p text:style-name="P30">azienda certificatrice ………………………………………………………………………….</text:p>
          <text:p text:style-name="P30">esito della verifica …………………………………………………………………………….</text:p>
          <text:p text:style-name="P30">livello acquisito ………………………………………………………………………………;</text:p>
        </text:list-item>
      </text:list>
      <text:p text:style-name="P33"/>
      <text:list xml:id="list104228498567603" text:continue-numbering="true" text:style-name="WW8Num15">
        <text:list-item>
          <text:p text:style-name="P31"><text:span text:style-name="T33">avere ricevuto incarico formalizzato nel sistema di gestione degli appalti pubblici, diversi da quello di collaboratore del RUP</text:span>: </text:p>
          <text:p text:style-name="P31"><text:span text:style-name="T33">ruolo ricoperto .</text:span>………………………………………………………………………………..</text:p>
          <text:p text:style-name="P31"><text:span text:style-name="T33">oggetto ..………...</text:span> …………………………………………………………………………….</text:p>
          <text:p text:style-name="P31"><text:span text:style-name="T33">CIG</text:span> …………...………………………………………………………………………………;</text:p>
        </text:list-item>
      </text:list>
      <text:p text:style-name="P34"/>
      <text:list xml:id="list104227177669450" text:continue-numbering="true" text:style-name="WW8Num15">
        <text:list-item>
          <text:p text:style-name="P35">essere abilitato all’iscrizione nel seguente albo professionale: ………………………………;</text:p>
          <text:p text:style-name="P35"/>
        </text:list-item>
        <text:list-item>
          <text:p text:style-name="P35">avere conseguito l’idoneità per la copertura di posti a tempo determinato e/o indeterminato nell’Area dei Funzionari-EQ ovvero ex cat. D a seguito di concorsi pubblici per il seguente profilo professionale: ………………………………………………………………………….</text:p>
          <text:p text:style-name="P35">anno …………………………………………………………………………………………</text:p>
          <text:p text:style-name="P39">amministrazione pubblica ……………………………………………………………………;</text:p>
          <text:p text:style-name="P39"/>
          <text:p text:style-name="P40"/>
        </text:list-item>
        <text:list-item>
          <text:p text:style-name="P41"><text:span text:style-name="T9">aver preso visione e di accettare in modo pieno e incondizionato le disposizioni del presente avviso, del “Regolamento comunale sulle modalità di accesso all’impiego e l’espletamento dei concorsi”</text:span><text:span text:style-name="T10">, </text:span><text:span text:style-name="T11">del “Regolamento in materia di progressioni del personale dipendente fra le aree di inquadramento ex art. 13 comma 6 del CCNL 16/11/2022” </text:span><text:span text:style-name="T9">e del “Regolamento Comunale sull'Ordinamento degli Uffici e dei Servizi” pubblicati sul sito istituzionale del Comune di Foligno;</text:span></text:p>
          <text:p text:style-name="P42"/>
        </text:list-item>
        <text:list-item>
          <text:p text:style-name="P4"><text:span text:style-name="Emphasis"><text:span text:style-name="T67">aver preso visione e di accettare in modo pieno e incondizionato le </text:span></text:span><text:span text:style-name="Strong_20_Emphasis"><text:span text:style-name="T70">n</text:span></text:span><text:span text:style-name="Strong_20_Emphasis"><text:span text:style-name="T68">orme </text:span></text:span><text:span text:style-name="Emphasis"><text:span text:style-name="T67">previste dal bando, ivi incluso l'art. </text:span></text:span><text:span text:style-name="Emphasis"><text:span text:style-name="T68">1</text:span></text:span><text:span text:style-name="Emphasis"><text:span text:style-name="T69">1</text:span></text:span><text:span text:style-name="Emphasis"><text:span text:style-name="T68"> “</text:span></text:span><text:span text:style-name="Emphasis"><text:span text:style-name="T67">Informativa privacy" <text:s/>e il consenso al trattamento dei dati personali, ai sensi del Regolamento europeo n. 679/2016, per gli adempimenti della </text:span></text:span><text:span text:style-name="Emphasis"><text:span text:style-name="T68">presente </text:span></text:span><text:span text:style-name="Emphasis"><text:span text:style-name="T67">procedura concorsuale</text:span></text:span></text:p>
        </text:list-item>
      </text:list>
      <text:p text:style-name="P22"/>
      <text:p text:style-name="P22"/>
      <text:p text:style-name="P22">Data………………………………… <text:tab/><text:tab/></text:p>
      <text:p text:style-name="P22"/>
      <text:h text:style-name="P50" text:outline-level="5"><text:soft-page-break/>FIRMA </text:h>
      <text:p text:style-name="P22"/>
      <text:p text:style-name="P47">……………………………………………………</text:p>
      <text:p text:style-name="P22"/>
      <text:p text:style-name="P22"/>
      <text:p text:style-name="P22">ALLEGA:</text:p>
      <text:p text:style-name="P22"/>
      <text:list xml:id="list2778779832" text:style-name="WW8Num13">
        <text:list-item>
          <text:p text:style-name="P25"><text:span text:style-name="T7">fotocopia</text:span><text:span text:style-name="T9"> in carta semplice (non autenticata) di un documento di identità in corso di validità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1" svg:font-family="'Courier New'" style:font-family-generic="modern"/>
    <style:font-face style:name="Courier New3" svg:font-family="'Courier New'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Spranq eco sans" fo:font-family="'Spranq eco san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.5pt" fo:font-style="italic" fo:font-weight="bold" style:font-size-asian="10.5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249cm" fo:margin-top="0.106cm" fo:margin-bottom="0.106cm" loext:contextual-spacing="false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86cm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5cm" fo:margin-right="0.497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497cm" fo:text-align="justify" style:justify-single-word="false" fo:text-indent="0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style:font-name-complex="Helvetica" style:font-family-complex="Helvetica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 style:font-name-complex="Courier New" style:font-family-complex="'Courier New'" style:font-family-generic-complex="swiss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ile" style:family="paragraph">
      <style:paragraph-properties fo:orphans="0" fo:widows="0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it" style:country-asian="IT" style:language-complex="ar" style:country-complex="SA" fo:hyphenate="tru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5z0" style:family="text">
      <style:text-properties style:use-window-font-color="true" style:text-line-through-style="none" style:text-line-through-type="none" style:font-name="Symbol1" fo:font-family="Symbol" style:font-charset="x-symbol" fo:font-size="12pt" fo:letter-spacing="-0.002cm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 style:text-scale="100%"/>
    </style:style>
    <style:style style:name="WW8Num5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8z0" style:family="text">
      <style:text-properties style:use-window-font-color="true" style:font-name="Symbol1" fo:font-family="Symbol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/>
    </style:style>
    <style:style style:name="WW8Num8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letter-spacing="norma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9z1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0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0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1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1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2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2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fo:letter-spacing="-0.002cm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3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3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0" style:family="text">
      <style:text-properties fo:color="#ff0000"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3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Carattere_20_predefinito_20_paragrafo" style:display-name="Carattere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TTE2147538t00" fo:font-family="TTE2147538t00, 'Times New Roman'" fo:font-size="11pt" style:font-size-asian="11pt" style:language-asian="it" style:country-asian="IT" style:font-name-complex="Courier New1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normal" style:font-weight-asian="normal"/>
    </style:style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weight="bold" style:font-weight-asian="bold"/>
    </style:style>
    <style:style style:name="WW8Num45z0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style:font-name="Spranq eco sans" fo:font-family="'Spranq eco sans'" style:font-family-generic="swiss" style:font-pitch="variable" fo:font-size="10pt" style:font-size-asian="10pt" style:font-name-complex="OpenSymbol2" style:font-family-complex="OpenSymbol, 'Arial Unicode MS'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/>
    <style:style style:name="WW8Num5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9z0" style:family="text">
      <style:text-properties fo:font-size="9pt" style:font-size-asian="9pt"/>
    </style:style>
    <style:style style:name="WW8Num60z0" style:family="text">
      <style:text-properties fo:font-weight="bold" style:font-weight-asian="bold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0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/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/>
    <style:style style:name="WW8Num67z0" style:family="text"/>
    <style:style style:name="WW8Num68z0" style:family="text"/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ymbol" fo:font-family="Symbol" style:font-family-generic="roman" style:font-pitch="variable" style:font-charset="x-symbol" fo:font-size="12pt" style:font-name-asian="OpenSymbol2" style:font-family-asian="OpenSymbol, 'Arial Unicode MS'" style:font-pitch-asian="variable" style:font-size-asian="12pt" style:font-name-complex="Helvetica" style:font-family-complex="Helvetica, Arial" style:font-family-generic-complex="swiss" style:font-pitch-complex="variable" style:font-size-complex="12pt"/>
    </style:style>
    <style:style style:name="rosso" style:family="text" style:parent-style-name="WW-Carattere_20_predefinito_20_paragrafo"/>
    <style:style style:name="WW8NumSt62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St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fo:font-size="10.5pt" fo:font-style="italic" style:font-size-asian="10.5pt" style:font-style-asian="italic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3z0" style:family="text"/>
    <style:style style:name="WW8Num1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0" style:family="text"/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weight="bold" style:font-weight-asian="bold"/>
    </style:style>
    <style:style style:name="WW8Num1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fo:font-weight="bold" style:font-weight-asian="bold"/>
    </style:style>
    <style:style style:name="WW8Num1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0" style:family="text"/>
    <style:style style:name="WW8Num117z0" style:family="text"/>
    <style:style style:name="WW8Num116z0" style:family="text"/>
    <style:style style:name="WW8Num115z0" style:family="text"/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/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fo:font-size="10.5pt" fo:font-style="italic" style:font-size-asian="10.5pt" style:font-style-asian="italic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>
      <style:text-properties fo:font-size="10.5pt" style:font-size-asian="10.5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0" style:family="text"/>
    <style:style style:name="WW8Num93z0" style:family="text">
      <style:text-properties fo:font-weight="bold" style:font-weight-asian="bold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0" style:family="text">
      <style:text-properties fo:font-weight="bold" style:font-weight-asian="bold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font-weight="bold" style:font-weight-asian="bold"/>
    </style:style>
    <style:style style:name="WW8Num86z0" style:family="text"/>
    <style:style style:name="WW8Num8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0" style:family="text"/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fo:font-size="10.5pt" fo:font-style="italic" style:font-size-asian="10.5pt" style:font-style-asian="italic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fo:font-size="10.5pt" style:text-underline-style="none" style:font-size-asian="10.5pt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2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ListLabel_20_12" style:display-name="ListLabel 12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#0000ff" fo:font-weight="bold" style:font-weight-asian="bold" style:font-name-complex="Calibri" style:font-family-complex="Calibri" style:font-family-generic-complex="roman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-0.002cm" style:text-underline-style="solid" style:text-underline-width="auto" style:text-underline-color="font-color" fo:font-weight="normal" style:font-size-asian="11pt" style:font-weight-asian="normal" style:font-name-complex="Calibri" style:font-family-complex="Calibri" style:font-family-generic-complex="roman" style:font-pitch-complex="variable" style:text-scale="100%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986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Symbol1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style:font-name="Symbol1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1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9.902cm"/>
        </style:list-level-properties>
        <style:text-properties style:font-name="Symbol1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1.382cm"/>
        </style:list-level-properties>
        <style:text-properties style:font-name="Symbol1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2.861cm"/>
        </style:list-level-properties>
        <style:text-properties style:font-name="Symbol1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4.34cm"/>
        </style:list-level-properties>
        <style:text-properties style:font-name="Symbol1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5.81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619cm" fo:text-indent="-0.635cm" fo:margin-left="1.619cm"/>
        </style:list-level-properties>
        <style:text-properties style:font-name="Open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159cm" fo:text-indent="-0.635cm" fo:margin-left="4.159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794cm" fo:text-indent="-0.635cm" fo:margin-left="4.794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429cm" fo:text-indent="-0.635cm" fo:margin-left="5.429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064cm" fo:text-indent="-0.635cm" fo:margin-left="6.064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699cm" fo:text-indent="-0.635cm" fo:margin-left="6.6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DI SELEZIONE PUBBLICA PER LA COPERTURA DI N.  5  POSTI DI ESECUTORE TECNICO. IV Q.F.</dc:title>
    <meta:initial-creator>UFFICIO PERSONALE</meta:initial-creator>
    <meta:creation-date>2020-10-09T14:18:00</meta:creation-date>
    <dc:date>2025-03-31T10:42:16.219000000</dc:date>
    <meta:editing-cycles>121</meta:editing-cycles>
    <meta:editing-duration>P1DT15H51M37S</meta:editing-duration>
    <meta:generator>LibreOffice/6.0.4.2$Windows_X86_64 LibreOffice_project/9b0d9b32d5dcda91d2f1a96dc04c645c450872bf</meta:generator>
    <meta:print-date>2022-04-22T12:05:24.174000000</meta:print-date>
    <meta:document-statistic meta:table-count="0" meta:image-count="0" meta:object-count="0" meta:page-count="4" meta:paragraph-count="101" meta:word-count="879" meta:character-count="7481" meta:non-whitespace-character-count="6737"/>
    <meta:user-defined meta:name="DocumentEncoding">utf-8</meta:user-defined>
    <meta:user-defined meta:name="HTML" meta:value-type="boolean">true</meta:user-defined>
  </office:meta>
</office:document-meta>
</file>