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2E00000060D9AB6061503954A4.png" manifest:media-type="image/png"/>
  <manifest:file-entry manifest:full-path="Pictures/1000000000000F3400000062092403E1116AF367.png" manifest:media-type="image/png"/>
  <manifest:file-entry manifest:full-path="Pictures/1000000000000D8E0000006268E47FEBDF3CBC4F.png" manifest:media-type="image/png"/>
  <manifest:file-entry manifest:full-path="Pictures/1000000000000D8E0000006016C1B78AF601E1C2.png" manifest:media-type="image/png"/>
  <manifest:file-entry manifest:full-path="Pictures/1000000000000D2E000000621D95AFF62C21BA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31cm" fo:margin-right="0cm" fo:margin-top="0.079cm" fo:margin-bottom="0cm" style:contextual-spacing="false" fo:line-height="100%" fo:text-indent="15cm" style:auto-text-indent="false" style:page-number="auto"/>
    </style:style>
    <style:style style:name="P2" style:family="paragraph" style:parent-style-name="Standard">
      <style:paragraph-properties fo:margin-left="0.203cm" fo:margin-right="0cm" fo:margin-top="0.081cm" fo:margin-bottom="0cm" style:contextual-spacing="false" fo:line-height="100%" fo:text-align="justify" style:justify-single-word="false" fo:text-indent="0cm" style:auto-text-indent="false">
        <style:tab-stops>
          <style:tab-stop style:position="5.129cm"/>
          <style:tab-stop style:position="7.579cm"/>
          <style:tab-stop style:position="15.621cm"/>
        </style:tab-stops>
      </style:paragraph-properties>
    </style:style>
    <style:style style:name="P3" style:family="paragraph" style:parent-style-name="Standard">
      <style:paragraph-properties fo:margin-left="8.036cm" fo:margin-right="0cm" fo:line-height="100%" fo:text-align="justify" style:justify-single-word="false" fo:text-indent="-7.823cm" style:auto-text-indent="false">
        <style:tab-stops>
          <style:tab-stop style:position="6.255cm"/>
        </style:tab-stops>
      </style:paragraph-properties>
    </style:style>
    <style:style style:name="P4" style:family="paragraph" style:parent-style-name="Standard" style:list-style-name="WWNum3">
      <style:paragraph-properties fo:margin-left="0cm" fo:margin-right="0cm" fo:line-height="100%" fo:text-align="justify" style:justify-single-word="false" fo:text-indent="0.085cm" style:auto-text-indent="false">
        <style:tab-stops>
          <style:tab-stop style:position="0.547cm"/>
          <style:tab-stop style:position="6.456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7.765cm" fo:margin-right="7.895cm" fo:margin-top="0.318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224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top="0.018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.018cm" fo:margin-bottom="0cm" style:contextual-spacing="false" fo:line-height="100%"/>
    </style:style>
    <style:style style:name="P10" style:family="paragraph" style:parent-style-name="Standard">
      <style:paragraph-properties fo:margin-top="0.012cm" fo:margin-bottom="0cm" style:contextual-spacing="false" fo:line-height="100%"/>
    </style:style>
    <style:style style:name="P11" style:family="paragraph" style:parent-style-name="Standard" style:list-style-name="WWNum2">
      <style:paragraph-properties fo:margin-left="0cm" fo:margin-right="0cm" fo:line-height="100%" fo:text-indent="0.016cm" style:auto-text-indent="false">
        <style:tab-stops>
          <style:tab-stop style:position="0.665cm"/>
        </style:tab-stops>
      </style:paragraph-properties>
    </style:style>
    <style:style style:name="P12" style:family="paragraph" style:parent-style-name="Standard">
      <style:paragraph-properties fo:margin-left="0.224cm" fo:margin-right="0cm" fo:line-height="100%" fo:text-indent="0cm" style:auto-text-indent="false">
        <style:tab-stops>
          <style:tab-stop style:position="0.665cm"/>
        </style:tab-stops>
      </style:paragraph-properties>
    </style:style>
    <style:style style:name="P13" style:family="paragraph" style:parent-style-name="Standard">
      <style:paragraph-properties fo:margin-left="0.316cm" fo:margin-right="0cm" fo:line-height="100%" fo:text-indent="0cm" style:auto-text-indent="false"/>
    </style:style>
    <style:style style:name="P14" style:family="paragraph" style:parent-style-name="Standard">
      <style:paragraph-properties fo:margin-left="0.231cm" fo:margin-right="0cm" fo:line-height="100%" fo:text-indent="0cm" style:auto-text-indent="false"/>
    </style:style>
    <style:style style:name="P15" style:family="paragraph" style:parent-style-name="Standard">
      <style:paragraph-properties fo:margin-left="0.231cm" fo:margin-right="0cm" fo:margin-top="0.074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0.203cm" fo:margin-right="0.085cm" fo:margin-top="0.09cm" fo:margin-bottom="0cm" style:contextual-spacing="false" fo:line-height="100%" fo:text-indent="0cm" style:auto-text-indent="false"/>
    </style:style>
    <style:style style:name="P17" style:family="paragraph" style:parent-style-name="Standard" style:list-style-name="WWNum1">
      <style:paragraph-properties fo:margin-left="0.205cm" fo:margin-right="0.183cm" fo:margin-top="0.09cm" fo:margin-bottom="0cm" style:contextual-spacing="false" fo:line-height="100%" fo:text-indent="0cm" style:auto-text-indent="false">
        <style:tab-stops>
          <style:tab-stop style:position="0.536cm"/>
        </style:tab-stops>
      </style:paragraph-properties>
    </style:style>
    <style:style style:name="P18" style:family="paragraph" style:parent-style-name="Standard">
      <style:paragraph-properties fo:margin-left="0.203cm" fo:margin-right="0.085cm" fo:line-height="100%" fo:text-indent="0.115cm" style:auto-text-indent="false"/>
    </style:style>
    <style:style style:name="P19" style:family="paragraph" style:parent-style-name="Standard">
      <style:paragraph-properties fo:margin-left="0.203cm" fo:margin-right="0cm" fo:line-height="100%" fo:text-indent="0cm" style:auto-text-indent="false"/>
    </style:style>
    <style:style style:name="P20" style:family="paragraph" style:parent-style-name="Standard">
      <style:paragraph-properties fo:margin-left="0.203cm" fo:margin-right="0cm" fo:margin-top="0.002cm" fo:margin-bottom="0cm" style:contextual-spacing="false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.002cm" fo:margin-bottom="0cm" style:contextual-spacing="false" fo:line-height="100%" fo:text-indent="0cm" style:auto-text-indent="false"/>
    </style:style>
    <style:style style:name="P22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 fo:break-before="column"/>
    </style:style>
    <style:style style:name="P23" style:family="paragraph" style:parent-style-name="Standard">
      <style:paragraph-properties fo:margin-left="0.203cm" fo:margin-right="0cm" fo:margin-top="0.09cm" fo:margin-bottom="0cm" style:contextual-spacing="false" fo:line-height="100%" fo:text-indent="0cm" style:auto-text-indent="false">
        <style:tab-stops>
          <style:tab-stop style:position="11.442cm"/>
        </style:tab-stops>
      </style:paragraph-properties>
    </style:style>
    <style:style style:name="P24" style:family="paragraph" style:parent-style-name="Standard">
      <style:paragraph-properties fo:line-height="100%"/>
      <style:text-properties style:font-name="Times New Roman" fo:font-style="normal" fo:font-weight="normal" style:font-name-asian="Arial1" style:font-style-asian="normal" style:font-weight-asian="normal"/>
    </style:style>
    <style:style style:name="P25" style:family="paragraph" style:parent-style-name="Standard">
      <style:paragraph-properties fo:margin-top="0.012cm" fo:margin-bottom="0cm" style:contextual-spacing="false" fo:line-height="100%"/>
      <style:text-properties style:font-name="Times New Roman" fo:font-style="normal" fo:font-weight="normal" style:font-name-asian="Arial1" style:font-style-asian="normal" style:font-weight-asian="normal"/>
    </style:style>
    <style:style style:name="P26" style:family="paragraph" style:parent-style-name="Standard">
      <style:paragraph-properties fo:margin-top="0.009cm" fo:margin-bottom="0cm" style:contextual-spacing="false" fo:line-height="100%"/>
      <style:text-properties style:font-name="Times New Roman" fo:font-style="normal" fo:font-weight="normal" style:font-name-asian="Arial1" style:font-style-asian="normal" style:font-weight-asian="normal"/>
    </style:style>
    <style:style style:name="P27" style:family="paragraph" style:parent-style-name="Standard">
      <style:paragraph-properties fo:margin-top="0.016cm" fo:margin-bottom="0cm" style:contextual-spacing="false" fo:line-height="100%"/>
      <style:text-properties style:font-name="Times New Roman" fo:font-style="normal" fo:font-weight="normal" style:font-name-asian="Calibri1" style:font-style-asian="normal" style:font-weight-asian="normal"/>
    </style:style>
    <style:style style:name="P28" style:family="paragraph" style:parent-style-name="Standard">
      <style:paragraph-properties fo:margin-top="0.018cm" fo:margin-bottom="0cm" style:contextual-spacing="false" fo:line-height="100%"/>
      <style:text-properties style:font-name="Times New Roman" fo:font-style="normal" fo:font-weight="normal" style:font-name-asian="Calibri1" style:font-style-asian="normal" style:font-weight-asian="normal"/>
    </style:style>
    <style:style style:name="P29" style:family="paragraph" style:parent-style-name="Standard" style:list-style-name="WWNum1">
      <style:paragraph-properties fo:margin-left="0.205cm" fo:margin-right="0.183cm" fo:line-height="100%" fo:text-indent="0cm" style:auto-text-indent="false">
        <style:tab-stops>
          <style:tab-stop style:position="0.582cm"/>
        </style:tab-stops>
      </style:paragraph-properties>
      <style:text-properties style:font-name="Times New Roman" fo:font-style="normal" fo:font-weight="normal" style:font-name-asian="Calibri1" style:font-style-asian="normal" style:font-weight-asian="normal"/>
    </style:style>
    <style:style style:name="P30" style:family="paragraph" style:parent-style-name="Standard">
      <style:paragraph-properties fo:line-height="100%"/>
      <style:text-properties style:font-name="Times New Roman" fo:font-style="normal" fo:font-weight="normal" style:font-name-asian="Calibri1" style:font-style-asian="normal" style:font-weight-asian="normal"/>
    </style:style>
    <style:style style:name="P31" style:family="paragraph" style:parent-style-name="Standard">
      <style:paragraph-properties fo:margin-top="0.019cm" fo:margin-bottom="0cm" style:contextual-spacing="false" fo:line-height="100%"/>
      <style:text-properties style:font-name="Times New Roman" fo:font-style="normal" fo:font-weight="normal" style:font-name-asian="Calibri1" style:font-style-asian="normal" style:font-weight-asian="normal"/>
    </style:style>
    <style:style style:name="P32" style:family="paragraph" style:parent-style-name="Standard">
      <style:paragraph-properties fo:line-height="100%"/>
      <style:text-properties style:font-name="Times New Roman" fo:font-style="normal" fo:font-weight="bold" style:font-name-asian="Arial1" style:font-style-asian="normal" style:font-weight-asian="bold"/>
    </style:style>
    <style:style style:name="P33" style:family="paragraph" style:parent-style-name="Standard">
      <style:paragraph-properties fo:margin-left="0.231cm" fo:margin-right="0.231cm" fo:margin-top="0.217cm" fo:margin-bottom="0cm" style:contextual-spacing="false" fo:line-height="125%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.231cm" fo:margin-right="0.231cm" fo:margin-top="0.217cm" fo:margin-bottom="0cm" style:contextual-spacing="false" fo:line-height="125%" fo:text-align="justify" style:justify-single-word="false" fo:text-indent="0cm" style:auto-text-indent="false"/>
    </style:style>
    <style:style style:name="P36" style:family="paragraph" style:parent-style-name="Standard" style:list-style-name="WWNum3">
      <style:paragraph-properties fo:margin-left="0.231cm" fo:margin-right="0.723cm" fo:line-height="125%" fo:text-indent="-0.007cm" style:auto-text-indent="false">
        <style:tab-stops>
          <style:tab-stop style:position="0.453cm"/>
          <style:tab-stop style:position="15.91cm"/>
        </style:tab-stops>
      </style:paragraph-properties>
    </style:style>
    <style:style style:name="P37" style:family="paragraph" style:parent-style-name="Standard">
      <style:paragraph-properties fo:margin-left="0.231cm" fo:margin-right="0.203cm" fo:line-height="105%" fo:text-align="justify" style:justify-single-word="false" fo:text-indent="0.007cm" style:auto-text-indent="false">
        <style:tab-stops>
          <style:tab-stop style:position="2.983cm"/>
          <style:tab-stop style:position="5.142cm"/>
          <style:tab-stop style:position="6.632cm"/>
          <style:tab-stop style:position="15.455cm"/>
          <style:tab-stop style:position="17.246cm"/>
        </style:tab-stops>
      </style:paragraph-properties>
    </style:style>
    <style:style style:name="P38" style:family="paragraph" style:parent-style-name="Standard">
      <style:paragraph-properties fo:margin-left="0.224cm" fo:margin-right="0.272cm" fo:margin-top="0.205cm" fo:margin-bottom="0cm" style:contextual-spacing="false" fo:line-height="12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24cm" fo:margin-right="0.243cm" fo:line-height="120%" fo:text-align="justify" style:justify-single-word="false" fo:text-indent="-0.009cm" style:auto-text-indent="false"/>
    </style:style>
    <style:style style:name="P40" style:family="paragraph" style:parent-style-name="Standard" style:list-style-name="WWNum3">
      <style:paragraph-properties fo:margin-left="0.224cm" fo:margin-right="0.268cm" fo:line-height="120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41" style:family="paragraph" style:parent-style-name="Standard" style:list-style-name="WWNum3">
      <style:paragraph-properties fo:margin-left="0.224cm" fo:margin-right="0.242cm" fo:line-height="120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42" style:family="paragraph" style:parent-style-name="Standard" style:list-style-name="WWNum3">
      <style:paragraph-properties fo:margin-left="0.224cm" fo:margin-right="0.259cm" fo:line-height="120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43" style:family="paragraph" style:parent-style-name="Standard" style:list-style-name="WWNum3">
      <style:paragraph-properties fo:margin-left="0.224cm" fo:margin-right="0.243cm" fo:line-height="120%" fo:text-align="justify" style:justify-single-word="false" fo:text-indent="0cm" style:auto-text-indent="false">
        <style:tab-stops>
          <style:tab-stop style:position="0.522cm"/>
          <style:tab-stop style:position="2.432cm"/>
        </style:tab-stops>
      </style:paragraph-properties>
    </style:style>
    <style:style style:name="P44" style:family="paragraph" style:parent-style-name="Standard">
      <style:paragraph-properties fo:margin-left="0.231cm" fo:margin-right="0cm" fo:line-height="100%" fo:text-indent="0cm" style:auto-text-indent="false"/>
      <style:text-properties fo:color="#010101" loext:opacity="100%" style:font-name="Times New Roman" fo:letter-spacing="normal" fo:font-style="normal" fo:font-weight="normal" style:font-name-asian="Arial1" style:font-style-asian="normal" style:font-weight-asian="normal" style:text-scale="105%"/>
    </style:style>
    <style:style style:name="P45" style:family="paragraph" style:parent-style-name="Standard" style:list-style-name="WWNum2">
      <style:paragraph-properties fo:margin-left="0.224cm" fo:margin-right="0.243cm" fo:line-height="115%" fo:text-indent="0.007cm" style:auto-text-indent="false">
        <style:tab-stops>
          <style:tab-stop style:position="0.817cm"/>
        </style:tab-stops>
      </style:paragraph-properties>
    </style:style>
    <style:style style:name="P46" style:family="paragraph" style:parent-style-name="Standard">
      <style:paragraph-properties fo:margin-left="0.231cm" fo:margin-right="0.176cm" fo:line-height="115%" fo:text-indent="0.557cm" style:auto-text-indent="false">
        <style:tab-stops>
          <style:tab-stop style:position="2.136cm"/>
          <style:tab-stop style:position="3.508cm"/>
          <style:tab-stop style:position="17.281cm"/>
        </style:tab-stops>
      </style:paragraph-properties>
    </style:style>
    <style:style style:name="P47" style:family="paragraph" style:parent-style-name="Standard">
      <style:paragraph-properties fo:margin-left="0.191cm" fo:margin-right="0cm" style:line-height-at-least="0.353cm" fo:text-indent="0cm" style:auto-text-indent="false"/>
    </style:style>
    <style:style style:name="P48" style:family="paragraph" style:parent-style-name="Standard">
      <style:paragraph-properties fo:margin-left="0.231cm" fo:margin-right="0.203cm" fo:line-height="110%" fo:text-indent="0.007cm" style:auto-text-indent="false"/>
    </style:style>
    <style:style style:name="P49" style:family="paragraph" style:parent-style-name="Standard" style:list-style-name="WWNum2">
      <style:paragraph-properties fo:margin-left="0.79cm" fo:margin-right="0.176cm" fo:margin-top="0.011cm" fo:margin-bottom="0cm" style:contextual-spacing="false" fo:line-height="1.034cm" fo:text-indent="-0.466cm" style:auto-text-indent="false">
        <style:tab-stops>
          <style:tab-stop style:position="0.75cm"/>
          <style:tab-stop style:position="3.508cm"/>
          <style:tab-stop style:position="17.281cm"/>
        </style:tab-stops>
      </style:paragraph-properties>
    </style:style>
    <style:style style:name="P50" style:family="paragraph" style:parent-style-name="Standard">
      <style:paragraph-properties fo:margin-left="0.549cm" fo:margin-right="0.176cm" fo:margin-top="0.011cm" fo:margin-bottom="0cm" style:contextual-spacing="false" fo:line-height="1.034cm" fo:text-indent="0cm" style:auto-text-indent="false">
        <style:tab-stops>
          <style:tab-stop style:position="0.75cm"/>
          <style:tab-stop style:position="3.508cm"/>
          <style:tab-stop style:position="17.281cm"/>
        </style:tab-stops>
      </style:paragraph-properties>
    </style:style>
    <style:style style:name="P51" style:family="paragraph" style:parent-style-name="Standard">
      <style:paragraph-properties fo:margin-left="0.231cm" fo:margin-right="0cm" fo:line-height="0.404cm" fo:text-indent="0.007cm" style:auto-text-indent="false">
        <style:tab-stops>
          <style:tab-stop style:position="2.145cm"/>
        </style:tab-stops>
      </style:paragraph-properties>
    </style:style>
    <style:style style:name="P52" style:family="paragraph" style:parent-style-name="Standard">
      <style:paragraph-properties fo:margin-left="0.203cm" fo:margin-right="0cm" fo:line-height="0.515cm" fo:text-indent="0cm" style:auto-text-indent="false"/>
    </style:style>
    <style:style style:name="P53" style:family="paragraph" style:parent-style-name="Standard">
      <style:paragraph-properties fo:margin-left="0.205cm" fo:margin-right="0cm" fo:line-height="0.515cm" fo:text-indent="0cm" style:auto-text-indent="false" fo:break-before="column"/>
    </style:style>
    <style:style style:name="P54" style:family="paragraph" style:parent-style-name="Standard" style:list-style-name="WWNum1">
      <style:paragraph-properties fo:margin-left="0.429cm" fo:margin-right="0cm" fo:margin-top="0.09cm" fo:margin-bottom="0cm" style:contextual-spacing="false" fo:line-height="0.515cm" fo:text-indent="-0.224cm" style:auto-text-indent="false">
        <style:tab-stops>
          <style:tab-stop style:position="0.43cm"/>
        </style:tab-stops>
      </style:paragraph-properties>
    </style:style>
    <style:style style:name="P55" style:family="paragraph" style:parent-style-name="Standard" style:list-style-name="WWNum1">
      <style:paragraph-properties fo:margin-left="0.524cm" fo:margin-right="0cm" fo:line-height="0.515cm" fo:text-indent="-0.319cm" style:auto-text-indent="false">
        <style:tab-stops>
          <style:tab-stop style:position="0.526cm"/>
        </style:tab-stops>
      </style:paragraph-properties>
    </style:style>
    <style:style style:name="P56" style:family="paragraph" style:parent-style-name="Standard">
      <style:paragraph-properties fo:margin-left="0.409cm" fo:margin-right="0cm" fo:line-height="0.515cm" fo:text-indent="0cm" style:auto-text-indent="false">
        <style:tab-stops>
          <style:tab-stop style:position="0.526cm"/>
        </style:tab-stops>
      </style:paragraph-properties>
    </style:style>
    <style:style style:name="T1" style:family="text">
      <style:text-properties fo:color="#010101" loext:opacity="100%" style:font-name="Times New Roman" fo:letter-spacing="normal" fo:font-weight="normal" style:font-name-asian="Arial1" style:font-weight-asian="normal" style:text-scale="100%"/>
    </style:style>
    <style:style style:name="T2" style:family="text">
      <style:text-properties fo:color="#010101" loext:opacity="100%" style:font-name="Times New Roman" fo:letter-spacing="normal" fo:font-weight="normal" style:font-name-asian="Arial1" style:font-weight-asian="normal" style:text-scale="110%"/>
    </style:style>
    <style:style style:name="T3" style:family="text">
      <style:text-properties fo:color="#010101" loext:opacity="100%" style:font-name="Times New Roman" fo:letter-spacing="normal" fo:font-weight="normal" style:font-name-asian="Arial1" style:font-weight-asian="normal" style:text-scale="105%"/>
    </style:style>
    <style:style style:name="T4" style:family="text">
      <style:text-properties fo:color="#010101" loext:opacity="100%" style:font-name="Times New Roman" fo:letter-spacing="normal" fo:font-weight="normal" style:font-name-asian="Arial1" style:font-weight-asian="normal" style:text-scale="125%"/>
    </style:style>
    <style:style style:name="T5" style:family="text">
      <style:text-properties fo:color="#010101" loext:opacity="100%" style:font-name="Times New Roman" fo:letter-spacing="normal" fo:font-weight="normal" style:font-name-asian="Arial1" style:font-weight-asian="normal" style:text-scale="115%"/>
    </style:style>
    <style:style style:name="T6" style:family="text">
      <style:text-properties fo:color="#010101" loext:opacity="100%" style:font-name="Times New Roman" fo:letter-spacing="normal" fo:font-weight="normal" style:font-name-asian="Arial1" style:font-weight-asian="normal" style:text-scale="104%"/>
    </style:style>
    <style:style style:name="T7" style:family="text">
      <style:text-properties fo:color="#010101" loext:opacity="100%" style:font-name="Times New Roman" fo:letter-spacing="normal" fo:font-weight="normal" style:font-name-asian="Arial1" style:font-weight-asian="normal" style:text-scale="89%"/>
    </style:style>
    <style:style style:name="T8" style:family="text">
      <style:text-properties fo:color="#010101" loext:opacity="100%" style:font-name="Times New Roman" fo:letter-spacing="normal" fo:font-weight="normal" style:font-name-asian="Arial1" style:font-weight-asian="normal" style:text-scale="99%"/>
    </style:style>
    <style:style style:name="T9" style:family="text">
      <style:text-properties fo:color="#010101" loext:opacity="100%" style:font-name="Times New Roman" fo:letter-spacing="normal" fo:font-weight="normal" style:font-name-asian="Arial1" style:font-weight-asian="normal" style:text-scale="103%"/>
    </style:style>
    <style:style style:name="T10" style:family="text">
      <style:text-properties fo:color="#010101" loext:opacity="100%" style:font-name="Times New Roman" fo:letter-spacing="normal" fo:font-weight="normal" style:font-name-asian="Arial1" style:font-weight-asian="normal" style:text-scale="116%"/>
    </style:style>
    <style:style style:name="T11" style:family="text">
      <style:text-properties fo:color="#010101" loext:opacity="100%" style:font-name="Times New Roman" fo:letter-spacing="normal" fo:font-weight="normal" style:font-name-asian="Arial1" style:font-weight-asian="normal" style:text-scale="210%"/>
    </style:style>
    <style:style style:name="T12" style:family="text">
      <style:text-properties fo:color="#010101" loext:opacity="100%" style:font-name="Times New Roman" fo:letter-spacing="normal" fo:font-weight="normal" style:font-name-asian="Arial1" style:font-weight-asian="normal" style:text-scale="241%"/>
    </style:style>
    <style:style style:name="T13" style:family="text">
      <style:text-properties fo:color="#010101" loext:opacity="100%" style:font-name="Times New Roman" fo:letter-spacing="normal" fo:font-weight="normal" style:font-name-asian="Arial1" style:font-weight-asian="normal" style:text-scale="87%"/>
    </style:style>
    <style:style style:name="T14" style:family="text">
      <style:text-properties fo:color="#010101" loext:opacity="100%" style:font-name="Times New Roman" fo:letter-spacing="normal" style:text-underline-style="solid" style:text-underline-width="auto" style:text-underline-color="font-color" fo:font-weight="normal" style:font-name-asian="Arial1" style:font-weight-asian="normal" style:text-scale="99%"/>
    </style:style>
    <style:style style:name="T15" style:family="text">
      <style:text-properties fo:color="#010101" loext:opacity="100%" style:font-name="Times New Roman" fo:letter-spacing="normal" style:text-underline-style="solid" style:text-underline-width="auto" style:text-underline-color="font-color" fo:font-weight="normal" style:font-name-asian="Arial1" style:font-weight-asian="normal" style:text-scale="100%"/>
    </style:style>
    <style:style style:name="T16" style:family="text">
      <style:text-properties fo:color="#010101" loext:opacity="100%" style:font-name="Times New Roman" fo:letter-spacing="normal" style:text-underline-style="solid" style:text-underline-width="auto" style:text-underline-color="font-color" fo:font-weight="normal" style:font-name-asian="Arial1" style:font-weight-asian="normal" style:text-scale="105%"/>
    </style:style>
    <style:style style:name="T17" style:family="text">
      <style:text-properties fo:color="#010101" loext:opacity="100%" style:font-name="Times New Roman" fo:letter-spacing="normal" style:text-underline-style="solid" style:text-underline-width="auto" style:text-underline-color="font-color" fo:font-weight="normal" style:font-name-asian="Arial1" style:font-weight-asian="normal" style:text-scale="110%"/>
    </style:style>
    <style:style style:name="T18" style:family="text">
      <style:text-properties fo:color="#010101" loext:opacity="100%" style:font-name="Times New Roman" fo:letter-spacing="normal" fo:font-weight="bold" style:font-name-asian="Arial1" style:font-weight-asian="bold" style:text-scale="100%"/>
    </style:style>
    <style:style style:name="T19" style:family="text">
      <style:text-properties fo:color="#010101" loext:opacity="100%" style:font-name="Times New Roman" fo:letter-spacing="normal" fo:font-style="normal" fo:font-weight="normal" style:font-name-asian="Arial1" style:font-style-asian="normal" style:font-weight-asian="normal" style:text-scale="105%"/>
    </style:style>
    <style:style style:name="T20" style:family="text">
      <style:text-properties fo:color="#010101" loext:opacity="100%" style:font-name="Times New Roman" fo:letter-spacing="0.03cm" fo:font-weight="normal" style:font-name-asian="Arial1" style:font-weight-asian="normal" style:text-scale="100%"/>
    </style:style>
    <style:style style:name="T21" style:family="text">
      <style:text-properties fo:color="#010101" loext:opacity="100%" style:font-name="Times New Roman" fo:letter-spacing="0.03cm" fo:font-weight="normal" style:font-name-asian="Arial1" style:font-weight-asian="normal" style:text-scale="105%"/>
    </style:style>
    <style:style style:name="T22" style:family="text">
      <style:text-properties fo:color="#010101" loext:opacity="100%" style:font-name="Times New Roman" fo:letter-spacing="0.03cm" fo:font-weight="normal" style:font-name-asian="Arial1" style:font-weight-asian="normal" style:text-scale="110%"/>
    </style:style>
    <style:style style:name="T23" style:family="text">
      <style:text-properties fo:color="#010101" loext:opacity="100%" style:font-name="Times New Roman" fo:letter-spacing="0.016cm" fo:font-weight="normal" style:font-name-asian="Arial1" style:font-weight-asian="normal" style:text-scale="110%"/>
    </style:style>
    <style:style style:name="T24" style:family="text">
      <style:text-properties fo:color="#010101" loext:opacity="100%" style:font-name="Times New Roman" fo:letter-spacing="0.016cm" fo:font-weight="normal" style:font-name-asian="Arial1" style:font-weight-asian="normal" style:text-scale="105%"/>
    </style:style>
    <style:style style:name="T25" style:family="text">
      <style:text-properties fo:color="#010101" loext:opacity="100%" style:font-name="Times New Roman" fo:letter-spacing="0.083cm" fo:font-weight="normal" style:font-name-asian="Arial1" style:font-weight-asian="normal" style:text-scale="110%"/>
    </style:style>
    <style:style style:name="T26" style:family="text">
      <style:text-properties fo:color="#010101" loext:opacity="100%" style:font-name="Times New Roman" fo:letter-spacing="0.042cm" fo:font-weight="normal" style:font-name-asian="Arial1" style:font-weight-asian="normal" style:text-scale="110%"/>
    </style:style>
    <style:style style:name="T27" style:family="text">
      <style:text-properties fo:color="#010101" loext:opacity="100%" style:font-name="Times New Roman" fo:letter-spacing="0.042cm" fo:font-weight="normal" style:font-name-asian="Arial1" style:font-weight-asian="normal" style:text-scale="105%"/>
    </style:style>
    <style:style style:name="T28" style:family="text">
      <style:text-properties fo:color="#010101" loext:opacity="100%" style:font-name="Times New Roman" fo:letter-spacing="0.042cm" fo:font-weight="normal" style:font-name-asian="Arial1" style:font-weight-asian="normal" style:text-scale="100%"/>
    </style:style>
    <style:style style:name="T29" style:family="text">
      <style:text-properties fo:color="#010101" loext:opacity="100%" style:font-name="Times New Roman" fo:letter-spacing="0.023cm" fo:font-weight="normal" style:font-name-asian="Arial1" style:font-weight-asian="normal" style:text-scale="110%"/>
    </style:style>
    <style:style style:name="T30" style:family="text">
      <style:text-properties fo:color="#010101" loext:opacity="100%" style:font-name="Times New Roman" fo:letter-spacing="0.023cm" fo:font-weight="normal" style:font-name-asian="Arial1" style:font-weight-asian="normal" style:text-scale="105%"/>
    </style:style>
    <style:style style:name="T31" style:family="text">
      <style:text-properties fo:color="#010101" loext:opacity="100%" style:font-name="Times New Roman" fo:letter-spacing="0.023cm" style:text-underline-style="solid" style:text-underline-width="auto" style:text-underline-color="font-color" fo:font-weight="normal" style:font-name-asian="Arial1" style:font-weight-asian="normal" style:text-scale="105%"/>
    </style:style>
    <style:style style:name="T32" style:family="text">
      <style:text-properties fo:color="#010101" loext:opacity="100%" style:font-name="Times New Roman" fo:letter-spacing="0.012cm" fo:font-weight="normal" style:font-name-asian="Arial1" style:font-weight-asian="normal" style:text-scale="110%"/>
    </style:style>
    <style:style style:name="T33" style:family="text">
      <style:text-properties fo:color="#010101" loext:opacity="100%" style:font-name="Times New Roman" fo:letter-spacing="0.012cm" fo:font-weight="normal" style:font-name-asian="Arial1" style:font-weight-asian="normal" style:text-scale="100%"/>
    </style:style>
    <style:style style:name="T34" style:family="text">
      <style:text-properties fo:color="#010101" loext:opacity="100%" style:font-name="Times New Roman" fo:letter-spacing="0.012cm" fo:font-weight="normal" style:font-name-asian="Arial1" style:font-weight-asian="normal" style:text-scale="105%"/>
    </style:style>
    <style:style style:name="T35" style:family="text">
      <style:text-properties fo:color="#010101" loext:opacity="100%" style:font-name="Times New Roman" fo:letter-spacing="0.012cm" style:text-underline-style="solid" style:text-underline-width="auto" style:text-underline-color="font-color" fo:font-weight="normal" style:font-name-asian="Arial1" style:font-weight-asian="normal" style:text-scale="105%"/>
    </style:style>
    <style:style style:name="T36" style:family="text">
      <style:text-properties fo:color="#010101" loext:opacity="100%" style:font-name="Times New Roman" fo:letter-spacing="0.093cm" fo:font-weight="normal" style:font-name-asian="Arial1" style:font-weight-asian="normal" style:text-scale="110%"/>
    </style:style>
    <style:style style:name="T37" style:family="text">
      <style:text-properties fo:color="#010101" loext:opacity="100%" style:font-name="Times New Roman" fo:letter-spacing="0.093cm" fo:font-weight="normal" style:font-name-asian="Arial1" style:font-weight-asian="normal" style:text-scale="105%"/>
    </style:style>
    <style:style style:name="T38" style:family="text">
      <style:text-properties fo:color="#010101" loext:opacity="100%" style:font-name="Times New Roman" fo:letter-spacing="0.093cm" style:text-underline-style="solid" style:text-underline-width="auto" style:text-underline-color="font-color" fo:font-weight="normal" style:font-name-asian="Arial1" style:font-weight-asian="normal" style:text-scale="110%"/>
    </style:style>
    <style:style style:name="T39" style:family="text">
      <style:text-properties fo:color="#010101" loext:opacity="100%" style:font-name="Times New Roman" fo:letter-spacing="0.004cm" fo:font-weight="normal" style:font-name-asian="Arial1" style:font-weight-asian="normal" style:text-scale="110%"/>
    </style:style>
    <style:style style:name="T40" style:family="text">
      <style:text-properties fo:color="#010101" loext:opacity="100%" style:font-name="Times New Roman" fo:letter-spacing="0.004cm" fo:font-weight="normal" style:font-name-asian="Arial1" style:font-weight-asian="normal" style:text-scale="105%"/>
    </style:style>
    <style:style style:name="T41" style:family="text">
      <style:text-properties fo:color="#010101" loext:opacity="100%" style:font-name="Times New Roman" fo:letter-spacing="0.09cm" fo:font-weight="normal" style:font-name-asian="Arial1" style:font-weight-asian="normal" style:text-scale="110%"/>
    </style:style>
    <style:style style:name="T42" style:family="text">
      <style:text-properties fo:color="#010101" loext:opacity="100%" style:font-name="Times New Roman" fo:letter-spacing="0.09cm" style:text-underline-style="solid" style:text-underline-width="auto" style:text-underline-color="font-color" fo:font-weight="normal" style:font-name-asian="Arial1" style:font-weight-asian="normal" style:text-scale="110%"/>
    </style:style>
    <style:style style:name="T43" style:family="text">
      <style:text-properties fo:color="#010101" loext:opacity="100%" style:font-name="Times New Roman" fo:letter-spacing="0.019cm" fo:font-weight="normal" style:font-name-asian="Arial1" style:font-weight-asian="normal" style:text-scale="110%"/>
    </style:style>
    <style:style style:name="T44" style:family="text">
      <style:text-properties fo:color="#010101" loext:opacity="100%" style:font-name="Times New Roman" fo:letter-spacing="0.019cm" fo:font-weight="normal" style:font-name-asian="Arial1" style:font-weight-asian="normal" style:text-scale="105%"/>
    </style:style>
    <style:style style:name="T45" style:family="text">
      <style:text-properties fo:color="#010101" loext:opacity="100%" style:font-name="Times New Roman" fo:letter-spacing="0.019cm" style:text-underline-style="solid" style:text-underline-width="auto" style:text-underline-color="font-color" fo:font-weight="normal" style:font-name-asian="Arial1" style:font-weight-asian="normal" style:text-scale="110%"/>
    </style:style>
    <style:style style:name="T46" style:family="text">
      <style:text-properties fo:color="#010101" loext:opacity="100%" style:font-name="Times New Roman" fo:letter-spacing="0.102cm" fo:font-weight="normal" style:font-name-asian="Arial1" style:font-weight-asian="normal" style:text-scale="110%"/>
    </style:style>
    <style:style style:name="T47" style:family="text">
      <style:text-properties fo:color="#010101" loext:opacity="100%" style:font-name="Times New Roman" fo:letter-spacing="0.102cm" fo:font-weight="normal" style:font-name-asian="Arial1" style:font-weight-asian="normal" style:text-scale="105%"/>
    </style:style>
    <style:style style:name="T48" style:family="text">
      <style:text-properties fo:color="#010101" loext:opacity="100%" style:font-name="Times New Roman" fo:letter-spacing="0.002cm" fo:font-weight="normal" style:font-name-asian="Arial1" style:font-weight-asian="normal" style:text-scale="110%"/>
    </style:style>
    <style:style style:name="T49" style:family="text">
      <style:text-properties fo:color="#010101" loext:opacity="100%" style:font-name="Times New Roman" fo:letter-spacing="0.002cm" fo:font-weight="normal" style:font-name-asian="Arial1" style:font-weight-asian="normal" style:text-scale="105%"/>
    </style:style>
    <style:style style:name="T50" style:family="text">
      <style:text-properties fo:color="#010101" loext:opacity="100%" style:font-name="Times New Roman" fo:letter-spacing="0.002cm" style:text-underline-style="solid" style:text-underline-width="auto" style:text-underline-color="font-color" fo:font-weight="normal" style:font-name-asian="Arial1" style:font-weight-asian="normal" style:text-scale="110%"/>
    </style:style>
    <style:style style:name="T51" style:family="text">
      <style:text-properties fo:color="#010101" loext:opacity="100%" style:font-name="Times New Roman" fo:letter-spacing="-0.011cm" fo:font-weight="normal" style:font-name-asian="Arial1" style:font-weight-asian="normal" style:text-scale="110%"/>
    </style:style>
    <style:style style:name="T52" style:family="text">
      <style:text-properties fo:color="#010101" loext:opacity="100%" style:font-name="Times New Roman" fo:letter-spacing="-0.011cm" fo:font-weight="normal" style:font-name-asian="Arial1" style:font-weight-asian="normal" style:text-scale="105%"/>
    </style:style>
    <style:style style:name="T53" style:family="text">
      <style:text-properties fo:color="#010101" loext:opacity="100%" style:font-name="Times New Roman" fo:letter-spacing="-0.012cm" fo:font-weight="normal" style:font-name-asian="Arial1" style:font-weight-asian="normal" style:text-scale="110%"/>
    </style:style>
    <style:style style:name="T54" style:family="text">
      <style:text-properties fo:color="#010101" loext:opacity="100%" style:font-name="Times New Roman" fo:letter-spacing="-0.012cm" fo:font-weight="normal" style:font-name-asian="Arial1" style:font-weight-asian="normal" style:text-scale="105%"/>
    </style:style>
    <style:style style:name="T55" style:family="text">
      <style:text-properties fo:color="#010101" loext:opacity="100%" style:font-name="Times New Roman" fo:letter-spacing="-0.012cm" style:text-underline-style="solid" style:text-underline-width="auto" style:text-underline-color="font-color" fo:font-weight="normal" style:font-name-asian="Arial1" style:font-weight-asian="normal" style:text-scale="105%"/>
    </style:style>
    <style:style style:name="T56" style:family="text">
      <style:text-properties fo:color="#010101" loext:opacity="100%" style:font-name="Times New Roman" fo:letter-spacing="0.109cm" fo:font-weight="normal" style:font-name-asian="Arial1" style:font-weight-asian="normal" style:text-scale="110%"/>
    </style:style>
    <style:style style:name="T57" style:family="text">
      <style:text-properties fo:color="#010101" loext:opacity="100%" style:font-name="Times New Roman" fo:letter-spacing="0.109cm" style:text-underline-style="solid" style:text-underline-width="auto" style:text-underline-color="font-color" fo:font-weight="normal" style:font-name-asian="Arial1" style:font-weight-asian="normal" style:text-scale="110%"/>
    </style:style>
    <style:style style:name="T58" style:family="text">
      <style:text-properties fo:color="#010101" loext:opacity="100%" style:font-name="Times New Roman" fo:letter-spacing="0.018cm" fo:font-weight="normal" style:font-name-asian="Arial1" style:font-weight-asian="normal" style:text-scale="110%"/>
    </style:style>
    <style:style style:name="T59" style:family="text">
      <style:text-properties fo:color="#010101" loext:opacity="100%" style:font-name="Times New Roman" fo:letter-spacing="0.018cm" fo:font-weight="normal" style:font-name-asian="Arial1" style:font-weight-asian="normal" style:text-scale="105%"/>
    </style:style>
    <style:style style:name="T60" style:family="text">
      <style:text-properties fo:color="#010101" loext:opacity="100%" style:font-name="Times New Roman" fo:letter-spacing="-0.002cm" fo:font-weight="normal" style:font-name-asian="Arial1" style:font-weight-asian="normal" style:text-scale="110%"/>
    </style:style>
    <style:style style:name="T61" style:family="text">
      <style:text-properties fo:color="#010101" loext:opacity="100%" style:font-name="Times New Roman" fo:letter-spacing="-0.002cm" fo:font-weight="normal" style:font-name-asian="Arial1" style:font-weight-asian="normal" style:text-scale="105%"/>
    </style:style>
    <style:style style:name="T62" style:family="text">
      <style:text-properties fo:color="#010101" loext:opacity="100%" style:font-name="Times New Roman" fo:letter-spacing="-0.002cm" fo:font-weight="normal" style:font-name-asian="Arial1" style:font-weight-asian="normal" style:text-scale="100%"/>
    </style:style>
    <style:style style:name="T63" style:family="text">
      <style:text-properties fo:color="#010101" loext:opacity="100%" style:font-name="Times New Roman" fo:letter-spacing="-0.002cm" fo:font-style="normal" style:text-underline-style="none" fo:font-weight="normal" style:font-name-asian="Arial1" style:font-style-asian="normal" style:font-weight-asian="normal" style:text-scale="105%"/>
    </style:style>
    <style:style style:name="T64" style:family="text">
      <style:text-properties fo:color="#010101" loext:opacity="100%" style:font-name="Times New Roman" fo:letter-spacing="-0.004cm" fo:font-weight="normal" style:font-name-asian="Arial1" style:font-weight-asian="normal" style:text-scale="110%"/>
    </style:style>
    <style:style style:name="T65" style:family="text">
      <style:text-properties fo:color="#010101" loext:opacity="100%" style:font-name="Times New Roman" fo:letter-spacing="-0.004cm" fo:font-weight="normal" style:font-name-asian="Arial1" style:font-weight-asian="normal" style:text-scale="105%"/>
    </style:style>
    <style:style style:name="T66" style:family="text">
      <style:text-properties fo:color="#010101" loext:opacity="100%" style:font-name="Times New Roman" fo:letter-spacing="-0.004cm" fo:font-weight="normal" style:font-name-asian="Arial1" style:font-weight-asian="normal" style:text-scale="100%"/>
    </style:style>
    <style:style style:name="T67" style:family="text">
      <style:text-properties fo:color="#010101" loext:opacity="100%" style:font-name="Times New Roman" fo:letter-spacing="0.088cm" fo:font-weight="normal" style:font-name-asian="Arial1" style:font-weight-asian="normal" style:text-scale="110%"/>
    </style:style>
    <style:style style:name="T68" style:family="text">
      <style:text-properties fo:color="#010101" loext:opacity="100%" style:font-name="Times New Roman" fo:letter-spacing="0.088cm" fo:font-weight="normal" style:font-name-asian="Arial1" style:font-weight-asian="normal" style:text-scale="105%"/>
    </style:style>
    <style:style style:name="T69" style:family="text">
      <style:text-properties fo:color="#010101" loext:opacity="100%" style:font-name="Times New Roman" fo:letter-spacing="0.108cm" fo:font-weight="normal" style:font-name-asian="Arial1" style:font-weight-asian="normal" style:text-scale="110%"/>
    </style:style>
    <style:style style:name="T70" style:family="text">
      <style:text-properties fo:color="#010101" loext:opacity="100%" style:font-name="Times New Roman" fo:letter-spacing="0.053cm" fo:font-weight="normal" style:font-name-asian="Arial1" style:font-weight-asian="normal" style:text-scale="104%"/>
    </style:style>
    <style:style style:name="T71" style:family="text">
      <style:text-properties fo:color="#010101" loext:opacity="100%" style:font-name="Times New Roman" fo:letter-spacing="0.053cm" fo:font-weight="normal" style:font-name-asian="Arial1" style:font-weight-asian="normal" style:text-scale="105%"/>
    </style:style>
    <style:style style:name="T72" style:family="text">
      <style:text-properties fo:color="#010101" loext:opacity="100%" style:font-name="Times New Roman" fo:letter-spacing="-0.007cm" fo:font-weight="normal" style:font-name-asian="Arial1" style:font-weight-asian="normal" style:text-scale="85%"/>
    </style:style>
    <style:style style:name="T73" style:family="text">
      <style:text-properties fo:color="#010101" loext:opacity="100%" style:font-name="Times New Roman" fo:letter-spacing="-0.007cm" fo:font-weight="normal" style:font-name-asian="Arial1" style:font-weight-asian="normal" style:text-scale="110%"/>
    </style:style>
    <style:style style:name="T74" style:family="text">
      <style:text-properties fo:color="#010101" loext:opacity="100%" style:font-name="Times New Roman" fo:letter-spacing="-0.007cm" fo:font-weight="normal" style:font-name-asian="Arial1" style:font-weight-asian="normal" style:text-scale="105%"/>
    </style:style>
    <style:style style:name="T75" style:family="text">
      <style:text-properties fo:color="#010101" loext:opacity="100%" style:font-name="Times New Roman" fo:letter-spacing="-0.007cm" style:text-underline-style="solid" style:text-underline-width="auto" style:text-underline-color="font-color" fo:font-weight="normal" style:font-name-asian="Arial1" style:font-weight-asian="normal" style:text-scale="85%"/>
    </style:style>
    <style:style style:name="T76" style:family="text">
      <style:text-properties fo:color="#010101" loext:opacity="100%" style:font-name="Times New Roman" fo:letter-spacing="0.011cm" fo:font-weight="normal" style:font-name-asian="Arial1" style:font-weight-asian="normal" style:text-scale="115%"/>
    </style:style>
    <style:style style:name="T77" style:family="text">
      <style:text-properties fo:color="#010101" loext:opacity="100%" style:font-name="Times New Roman" fo:letter-spacing="0.011cm" fo:font-weight="normal" style:font-name-asian="Arial1" style:font-weight-asian="normal" style:text-scale="105%"/>
    </style:style>
    <style:style style:name="T78" style:family="text">
      <style:text-properties fo:color="#010101" loext:opacity="100%" style:font-name="Times New Roman" fo:letter-spacing="0.011cm" fo:font-weight="normal" style:font-name-asian="Arial1" style:font-weight-asian="normal" style:text-scale="100%"/>
    </style:style>
    <style:style style:name="T79" style:family="text">
      <style:text-properties fo:color="#010101" loext:opacity="100%" style:font-name="Times New Roman" fo:letter-spacing="0.076cm" fo:font-weight="normal" style:font-name-asian="Arial1" style:font-weight-asian="normal" style:text-scale="105%"/>
    </style:style>
    <style:style style:name="T80" style:family="text">
      <style:text-properties fo:color="#010101" loext:opacity="100%" style:font-name="Times New Roman" fo:letter-spacing="0.076cm" fo:font-weight="normal" style:font-name-asian="Arial1" style:font-weight-asian="normal" style:text-scale="110%"/>
    </style:style>
    <style:style style:name="T81" style:family="text">
      <style:text-properties fo:color="#010101" loext:opacity="100%" style:font-name="Times New Roman" fo:letter-spacing="0.097cm" fo:font-weight="normal" style:font-name-asian="Arial1" style:font-weight-asian="normal" style:text-scale="105%"/>
    </style:style>
    <style:style style:name="T82" style:family="text">
      <style:text-properties fo:color="#010101" loext:opacity="100%" style:font-name="Times New Roman" fo:letter-spacing="0.097cm" style:text-underline-style="solid" style:text-underline-width="auto" style:text-underline-color="font-color" fo:font-weight="normal" style:font-name-asian="Arial1" style:font-weight-asian="normal" style:text-scale="110%"/>
    </style:style>
    <style:style style:name="T83" style:family="text">
      <style:text-properties fo:color="#010101" loext:opacity="100%" style:font-name="Times New Roman" fo:letter-spacing="0.009cm" fo:font-weight="normal" style:font-name-asian="Arial1" style:font-weight-asian="normal" style:text-scale="105%"/>
    </style:style>
    <style:style style:name="T84" style:family="text">
      <style:text-properties fo:color="#010101" loext:opacity="100%" style:font-name="Times New Roman" fo:letter-spacing="0.009cm" style:text-underline-style="solid" style:text-underline-width="auto" style:text-underline-color="font-color" fo:font-weight="normal" style:font-name-asian="Arial1" style:font-weight-asian="normal" style:text-scale="110%"/>
    </style:style>
    <style:style style:name="T85" style:family="text">
      <style:text-properties fo:color="#010101" loext:opacity="100%" style:font-name="Times New Roman" fo:letter-spacing="0.086cm" fo:font-weight="normal" style:font-name-asian="Arial1" style:font-weight-asian="normal" style:text-scale="105%"/>
    </style:style>
    <style:style style:name="T86" style:family="text">
      <style:text-properties fo:color="#010101" loext:opacity="100%" style:font-name="Times New Roman" fo:letter-spacing="0.078cm" fo:font-weight="normal" style:font-name-asian="Arial1" style:font-weight-asian="normal" style:text-scale="105%"/>
    </style:style>
    <style:style style:name="T87" style:family="text">
      <style:text-properties fo:color="#010101" loext:opacity="100%" style:font-name="Times New Roman" fo:letter-spacing="0.078cm" style:text-underline-style="solid" style:text-underline-width="auto" style:text-underline-color="font-color" fo:font-weight="normal" style:font-name-asian="Arial1" style:font-weight-asian="normal" style:text-scale="110%"/>
    </style:style>
    <style:style style:name="T88" style:family="text">
      <style:text-properties fo:color="#010101" loext:opacity="100%" style:font-name="Times New Roman" fo:letter-spacing="0.104cm" fo:font-weight="normal" style:font-name-asian="Arial1" style:font-weight-asian="normal" style:text-scale="105%"/>
    </style:style>
    <style:style style:name="T89" style:family="text">
      <style:text-properties fo:color="#010101" loext:opacity="100%" style:font-name="Times New Roman" fo:letter-spacing="0.095cm" fo:font-weight="normal" style:font-name-asian="Arial1" style:font-weight-asian="normal" style:text-scale="105%"/>
    </style:style>
    <style:style style:name="T90" style:family="text">
      <style:text-properties fo:color="#010101" loext:opacity="100%" style:font-name="Times New Roman" fo:letter-spacing="0.095cm" fo:font-weight="normal" style:font-name-asian="Arial1" style:font-weight-asian="normal" style:text-scale="100%"/>
    </style:style>
    <style:style style:name="T91" style:family="text">
      <style:text-properties fo:color="#010101" loext:opacity="100%" style:font-name="Times New Roman" fo:letter-spacing="0.058cm" fo:font-weight="normal" style:font-name-asian="Arial1" style:font-weight-asian="normal" style:text-scale="105%"/>
    </style:style>
    <style:style style:name="T92" style:family="text">
      <style:text-properties fo:color="#010101" loext:opacity="100%" style:font-name="Times New Roman" fo:letter-spacing="0.058cm" fo:font-weight="normal" style:font-name-asian="Arial1" style:font-weight-asian="normal" style:text-scale="100%"/>
    </style:style>
    <style:style style:name="T93" style:family="text">
      <style:text-properties fo:color="#010101" loext:opacity="100%" style:font-name="Times New Roman" fo:letter-spacing="0.051cm" fo:font-weight="normal" style:font-name-asian="Arial1" style:font-weight-asian="normal" style:text-scale="98%"/>
    </style:style>
    <style:style style:name="T94" style:family="text">
      <style:text-properties fo:color="#010101" loext:opacity="100%" style:font-name="Times New Roman" fo:letter-spacing="0.051cm" fo:font-weight="normal" style:font-name-asian="Arial1" style:font-weight-asian="normal" style:text-scale="110%"/>
    </style:style>
    <style:style style:name="T95" style:family="text">
      <style:text-properties fo:color="#010101" loext:opacity="100%" style:font-name="Times New Roman" fo:letter-spacing="0.069cm" fo:font-weight="normal" style:font-name-asian="Arial1" style:font-weight-asian="normal" style:text-scale="105%"/>
    </style:style>
    <style:style style:name="T96" style:family="text">
      <style:text-properties fo:color="#010101" loext:opacity="100%" style:font-name="Times New Roman" fo:letter-spacing="0.106cm" fo:font-weight="normal" style:font-name-asian="Arial1" style:font-weight-asian="normal" style:text-scale="105%"/>
    </style:style>
    <style:style style:name="T97" style:family="text">
      <style:text-properties fo:color="#010101" loext:opacity="100%" style:font-name="Times New Roman" fo:letter-spacing="0.106cm" style:text-underline-style="solid" style:text-underline-width="auto" style:text-underline-color="font-color" fo:font-weight="normal" style:font-name-asian="Arial1" style:font-weight-asian="normal" style:text-scale="110%"/>
    </style:style>
    <style:style style:name="T98" style:family="text">
      <style:text-properties fo:color="#010101" loext:opacity="100%" style:font-name="Times New Roman" fo:letter-spacing="0.074cm" fo:font-weight="normal" style:font-name-asian="Arial1" style:font-weight-asian="normal" style:text-scale="105%"/>
    </style:style>
    <style:style style:name="T99" style:family="text">
      <style:text-properties fo:color="#010101" loext:opacity="100%" style:font-name="Times New Roman" fo:letter-spacing="0.074cm" fo:font-weight="normal" style:font-name-asian="Arial1" style:font-weight-asian="normal" style:text-scale="100%"/>
    </style:style>
    <style:style style:name="T100" style:family="text">
      <style:text-properties fo:color="#010101" loext:opacity="100%" style:font-name="Times New Roman" fo:letter-spacing="0.065cm" fo:font-weight="normal" style:font-name-asian="Arial1" style:font-weight-asian="normal" style:text-scale="105%"/>
    </style:style>
    <style:style style:name="T101" style:family="text">
      <style:text-properties fo:color="#010101" loext:opacity="100%" style:font-name="Times New Roman" fo:letter-spacing="0.032cm" fo:font-weight="normal" style:font-name-asian="Arial1" style:font-weight-asian="normal" style:text-scale="105%"/>
    </style:style>
    <style:style style:name="T102" style:family="text">
      <style:text-properties fo:color="#010101" loext:opacity="100%" style:font-name="Times New Roman" fo:letter-spacing="0.071cm" fo:font-weight="normal" style:font-name-asian="Arial1" style:font-weight-asian="normal" style:text-scale="105%"/>
    </style:style>
    <style:style style:name="T103" style:family="text">
      <style:text-properties fo:color="#010101" loext:opacity="100%" style:font-name="Times New Roman" fo:letter-spacing="0.071cm" fo:font-weight="normal" style:font-name-asian="Arial1" style:font-weight-asian="normal" style:text-scale="110%"/>
    </style:style>
    <style:style style:name="T104" style:family="text">
      <style:text-properties fo:color="#010101" loext:opacity="100%" style:font-name="Times New Roman" fo:letter-spacing="0.048cm" fo:font-weight="normal" style:font-name-asian="Arial1" style:font-weight-asian="normal" style:text-scale="105%"/>
    </style:style>
    <style:style style:name="T105" style:family="text">
      <style:text-properties fo:color="#010101" loext:opacity="100%" style:font-name="Times New Roman" fo:letter-spacing="0.048cm" fo:font-weight="normal" style:font-name-asian="Arial1" style:font-weight-asian="normal" style:text-scale="110%"/>
    </style:style>
    <style:style style:name="T106" style:family="text">
      <style:text-properties fo:color="#010101" loext:opacity="100%" style:font-name="Times New Roman" fo:letter-spacing="0.034cm" fo:font-weight="normal" style:font-name-asian="Arial1" style:font-weight-asian="normal" style:text-scale="105%"/>
    </style:style>
    <style:style style:name="T107" style:family="text">
      <style:text-properties fo:color="#010101" loext:opacity="100%" style:font-name="Times New Roman" fo:letter-spacing="0.037cm" fo:font-weight="normal" style:font-name-asian="Arial1" style:font-weight-asian="normal" style:text-scale="105%"/>
    </style:style>
    <style:style style:name="T108" style:family="text">
      <style:text-properties fo:color="#010101" loext:opacity="100%" style:font-name="Times New Roman" fo:letter-spacing="0.037cm" fo:font-weight="normal" style:font-name-asian="Arial1" style:font-weight-asian="normal" style:text-scale="100%"/>
    </style:style>
    <style:style style:name="T109" style:family="text">
      <style:text-properties fo:color="#010101" loext:opacity="100%" style:font-name="Times New Roman" fo:letter-spacing="0.035cm" fo:font-weight="normal" style:font-name-asian="Arial1" style:font-weight-asian="normal" style:text-scale="105%"/>
    </style:style>
    <style:style style:name="T110" style:family="text">
      <style:text-properties fo:color="#010101" loext:opacity="100%" style:font-name="Times New Roman" fo:letter-spacing="0.028cm" fo:font-weight="normal" style:font-name-asian="Arial1" style:font-weight-asian="normal" style:text-scale="105%"/>
    </style:style>
    <style:style style:name="T111" style:family="text">
      <style:text-properties fo:color="#010101" loext:opacity="100%" style:font-name="Times New Roman" fo:letter-spacing="0.049cm" fo:font-weight="normal" style:font-name-asian="Arial1" style:font-weight-asian="normal" style:text-scale="105%"/>
    </style:style>
    <style:style style:name="T112" style:family="text">
      <style:text-properties fo:color="#010101" loext:opacity="100%" style:font-name="Times New Roman" fo:letter-spacing="0.026cm" fo:font-weight="normal" style:font-name-asian="Arial1" style:font-weight-asian="normal" style:text-scale="105%"/>
    </style:style>
    <style:style style:name="T113" style:family="text">
      <style:text-properties fo:color="#010101" loext:opacity="100%" style:font-name="Times New Roman" fo:letter-spacing="0.072cm" fo:font-weight="normal" style:font-name-asian="Arial1" style:font-weight-asian="normal" style:text-scale="105%"/>
    </style:style>
    <style:style style:name="T114" style:family="text">
      <style:text-properties fo:color="#010101" loext:opacity="100%" style:font-name="Times New Roman" fo:letter-spacing="0.072cm" fo:font-weight="normal" style:font-name-asian="Arial1" style:font-weight-asian="normal" style:text-scale="100%"/>
    </style:style>
    <style:style style:name="T115" style:family="text">
      <style:text-properties fo:color="#010101" loext:opacity="100%" style:font-name="Times New Roman" fo:letter-spacing="0.072cm" fo:font-weight="normal" style:font-name-asian="Arial1" style:font-weight-asian="normal" style:text-scale="110%"/>
    </style:style>
    <style:style style:name="T116" style:family="text">
      <style:text-properties fo:color="#010101" loext:opacity="100%" style:font-name="Times New Roman" fo:letter-spacing="0.005cm" fo:font-weight="normal" style:font-name-asian="Arial1" style:font-weight-asian="normal" style:text-scale="105%"/>
    </style:style>
    <style:style style:name="T117" style:family="text">
      <style:text-properties fo:color="#010101" loext:opacity="100%" style:font-name="Times New Roman" fo:letter-spacing="0.005cm" fo:font-weight="normal" style:font-name-asian="Arial1" style:font-weight-asian="normal" style:text-scale="110%"/>
    </style:style>
    <style:style style:name="T118" style:family="text">
      <style:text-properties fo:color="#010101" loext:opacity="100%" style:font-name="Times New Roman" fo:letter-spacing="0.005cm" style:text-underline-style="solid" style:text-underline-width="auto" style:text-underline-color="font-color" fo:font-weight="normal" style:font-name-asian="Arial1" style:font-weight-asian="normal" style:text-scale="110%"/>
    </style:style>
    <style:style style:name="T119" style:family="text">
      <style:text-properties fo:color="#010101" loext:opacity="100%" style:font-name="Times New Roman" fo:letter-spacing="0.021cm" fo:font-weight="normal" style:font-name-asian="Arial1" style:font-weight-asian="normal" style:text-scale="105%"/>
    </style:style>
    <style:style style:name="T120" style:family="text">
      <style:text-properties fo:color="#010101" loext:opacity="100%" style:font-name="Times New Roman" fo:letter-spacing="0.041cm" fo:font-weight="normal" style:font-name-asian="Arial1" style:font-weight-asian="normal" style:text-scale="105%"/>
    </style:style>
    <style:style style:name="T121" style:family="text">
      <style:text-properties fo:color="#010101" loext:opacity="100%" style:font-name="Times New Roman" fo:letter-spacing="0.041cm" style:text-underline-style="solid" style:text-underline-width="auto" style:text-underline-color="font-color" fo:font-weight="normal" style:font-name-asian="Arial1" style:font-weight-asian="normal" style:text-scale="109%"/>
    </style:style>
    <style:style style:name="T122" style:family="text">
      <style:text-properties fo:color="#010101" loext:opacity="100%" style:font-name="Times New Roman" fo:letter-spacing="-0.016cm" fo:font-weight="normal" style:font-name-asian="Arial1" style:font-weight-asian="normal" style:text-scale="105%"/>
    </style:style>
    <style:style style:name="T123" style:family="text">
      <style:text-properties fo:color="#010101" loext:opacity="100%" style:font-name="Times New Roman" fo:letter-spacing="-0.016cm" style:text-underline-style="solid" style:text-underline-width="auto" style:text-underline-color="font-color" fo:font-weight="normal" style:font-name-asian="Arial1" style:font-weight-asian="normal" style:text-scale="105%"/>
    </style:style>
    <style:style style:name="T124" style:family="text">
      <style:text-properties fo:color="#010101" loext:opacity="100%" style:font-name="Times New Roman" fo:letter-spacing="-0.009cm" fo:font-weight="normal" style:font-name-asian="Arial1" style:font-weight-asian="normal" style:text-scale="105%"/>
    </style:style>
    <style:style style:name="T125" style:family="text">
      <style:text-properties fo:color="#010101" loext:opacity="100%" style:font-name="Times New Roman" fo:letter-spacing="-0.009cm" fo:font-weight="normal" style:font-name-asian="Arial1" style:font-weight-asian="normal" style:text-scale="110%"/>
    </style:style>
    <style:style style:name="T126" style:family="text">
      <style:text-properties fo:color="#010101" loext:opacity="100%" style:font-name="Times New Roman" fo:letter-spacing="-0.032cm" fo:font-weight="normal" style:font-name-asian="Arial1" style:font-weight-asian="normal" style:text-scale="110%"/>
    </style:style>
    <style:style style:name="T127" style:family="text">
      <style:text-properties fo:color="#010101" loext:opacity="100%" style:font-name="Times New Roman" fo:letter-spacing="-0.032cm" fo:font-weight="normal" style:font-name-asian="Arial1" style:font-weight-asian="normal" style:text-scale="105%"/>
    </style:style>
    <style:style style:name="T128" style:family="text">
      <style:text-properties fo:color="#010101" loext:opacity="100%" style:font-name="Times New Roman" fo:letter-spacing="-0.032cm" style:text-underline-style="solid" style:text-underline-width="auto" style:text-underline-color="font-color" fo:font-weight="normal" style:font-name-asian="Arial1" style:font-weight-asian="normal" style:text-scale="105%"/>
    </style:style>
    <style:style style:name="T129" style:family="text">
      <style:text-properties fo:color="#010101" loext:opacity="100%" style:font-name="Times New Roman" fo:letter-spacing="-0.019cm" fo:font-weight="normal" style:font-name-asian="Arial1" style:font-weight-asian="normal" style:text-scale="110%"/>
    </style:style>
    <style:style style:name="T130" style:family="text">
      <style:text-properties fo:color="#010101" loext:opacity="100%" style:font-name="Times New Roman" fo:letter-spacing="-0.019cm" fo:font-weight="normal" style:font-name-asian="Arial1" style:font-weight-asian="normal" style:text-scale="105%"/>
    </style:style>
    <style:style style:name="T131" style:family="text">
      <style:text-properties fo:color="#010101" loext:opacity="100%" style:font-name="Times New Roman" fo:letter-spacing="-0.019cm" fo:font-style="normal" fo:font-weight="normal" style:font-name-asian="Arial1" style:font-style-asian="normal" style:font-weight-asian="normal" style:text-scale="105%"/>
    </style:style>
    <style:style style:name="T132" style:family="text">
      <style:text-properties fo:color="#010101" loext:opacity="100%" style:font-name="Times New Roman" fo:letter-spacing="0.067cm" fo:font-weight="normal" style:font-name-asian="Arial1" style:font-weight-asian="normal" style:text-scale="100%"/>
    </style:style>
    <style:style style:name="T133" style:family="text">
      <style:text-properties fo:color="#010101" loext:opacity="100%" style:font-name="Times New Roman" fo:letter-spacing="0.067cm" fo:font-weight="normal" style:font-name-asian="Arial1" style:font-weight-asian="normal" style:text-scale="110%"/>
    </style:style>
    <style:style style:name="T134" style:family="text">
      <style:text-properties fo:color="#010101" loext:opacity="100%" style:font-name="Times New Roman" fo:letter-spacing="0.064cm" fo:font-weight="normal" style:font-name-asian="Arial1" style:font-weight-asian="normal" style:text-scale="100%"/>
    </style:style>
    <style:style style:name="T135" style:family="text">
      <style:text-properties fo:color="#010101" loext:opacity="100%" style:font-name="Times New Roman" fo:letter-spacing="0.064cm" fo:font-weight="normal" style:font-name-asian="Arial1" style:font-weight-asian="normal" style:text-scale="110%"/>
    </style:style>
    <style:style style:name="T136" style:family="text">
      <style:text-properties fo:color="#010101" loext:opacity="100%" style:font-name="Times New Roman" fo:letter-spacing="0.056cm" fo:font-weight="normal" style:font-name-asian="Arial1" style:font-weight-asian="normal" style:text-scale="100%"/>
    </style:style>
    <style:style style:name="T137" style:family="text">
      <style:text-properties fo:color="#010101" loext:opacity="100%" style:font-name="Times New Roman" fo:letter-spacing="0.056cm" fo:font-weight="normal" style:font-name-asian="Arial1" style:font-weight-asian="normal" style:text-scale="105%"/>
    </style:style>
    <style:style style:name="T138" style:family="text">
      <style:text-properties fo:color="#010101" loext:opacity="100%" style:font-name="Times New Roman" fo:letter-spacing="0.014cm" fo:font-weight="normal" style:font-name-asian="Arial1" style:font-weight-asian="normal" style:text-scale="100%"/>
    </style:style>
    <style:style style:name="T139" style:family="text">
      <style:text-properties fo:color="#010101" loext:opacity="100%" style:font-name="Times New Roman" fo:letter-spacing="0.014cm" fo:font-weight="normal" style:font-name-asian="Arial1" style:font-weight-asian="normal" style:text-scale="105%"/>
    </style:style>
    <style:style style:name="T140" style:family="text">
      <style:text-properties fo:color="#010101" loext:opacity="100%" style:font-name="Times New Roman" fo:letter-spacing="0.06cm" fo:font-weight="normal" style:font-name-asian="Arial1" style:font-weight-asian="normal" style:text-scale="100%"/>
    </style:style>
    <style:style style:name="T141" style:family="text">
      <style:text-properties fo:color="#010101" loext:opacity="100%" style:font-name="Times New Roman" fo:letter-spacing="0.06cm" fo:font-weight="normal" style:font-name-asian="Arial1" style:font-weight-asian="normal" style:text-scale="110%"/>
    </style:style>
    <style:style style:name="T142" style:family="text">
      <style:text-properties fo:color="#010101" loext:opacity="100%" style:font-name="Times New Roman" fo:letter-spacing="0.085cm" fo:font-weight="normal" style:font-name-asian="Arial1" style:font-weight-asian="normal" style:text-scale="100%"/>
    </style:style>
    <style:style style:name="T143" style:family="text">
      <style:text-properties fo:color="#010101" loext:opacity="100%" style:font-name="Times New Roman" fo:letter-spacing="0.085cm" fo:font-weight="normal" style:font-name-asian="Arial1" style:font-weight-asian="normal" style:text-scale="105%"/>
    </style:style>
    <style:style style:name="T144" style:family="text">
      <style:text-properties fo:color="#010101" loext:opacity="100%" style:font-name="Times New Roman" fo:letter-spacing="0.007cm" fo:font-weight="normal" style:font-name-asian="Arial1" style:font-weight-asian="normal" style:text-scale="105%"/>
    </style:style>
    <style:style style:name="T145" style:family="text">
      <style:text-properties fo:color="#010101" loext:opacity="100%" style:font-name="Times New Roman" fo:letter-spacing="0.046cm" fo:font-weight="normal" style:font-name-asian="Arial1" style:font-weight-asian="normal" style:text-scale="111%"/>
    </style:style>
    <style:style style:name="T146" style:family="text">
      <style:text-properties fo:color="#010101" loext:opacity="100%" style:font-name="Times New Roman" fo:letter-spacing="-0.021cm" fo:font-weight="normal" style:font-name-asian="Arial1" style:font-weight-asian="normal" style:text-scale="105%"/>
    </style:style>
    <style:style style:name="T147" style:family="text">
      <style:text-properties fo:color="#010101" loext:opacity="100%" style:font-name="Times New Roman" fo:letter-spacing="-0.037cm" fo:font-weight="normal" style:font-name-asian="Arial1" style:font-weight-asian="normal" style:text-scale="110%"/>
    </style:style>
    <style:style style:name="T148" style:family="text">
      <style:text-properties fo:color="#010101" loext:opacity="100%" style:font-name="Times New Roman" fo:letter-spacing="-0.037cm" style:text-underline-style="solid" style:text-underline-width="auto" style:text-underline-color="font-color" fo:font-weight="normal" style:font-name-asian="Arial1" style:font-weight-asian="normal" style:text-scale="105%"/>
    </style:style>
    <style:style style:name="T149" style:family="text">
      <style:text-properties fo:color="#010101" loext:opacity="100%" style:font-name="Times New Roman" fo:letter-spacing="-0.037cm" style:text-underline-style="solid" style:text-underline-width="auto" style:text-underline-color="font-color" fo:font-weight="normal" style:font-name-asian="Arial1" style:font-weight-asian="normal" style:text-scale="110%"/>
    </style:style>
    <style:style style:name="T150" style:family="text">
      <style:text-properties fo:color="#010101" loext:opacity="100%" style:font-name="Times New Roman" fo:letter-spacing="0.092cm" fo:font-weight="normal" style:font-name-asian="Arial1" style:font-weight-asian="normal" style:text-scale="110%"/>
    </style:style>
    <style:style style:name="T151" style:family="text">
      <style:text-properties fo:color="#010101" loext:opacity="100%" style:font-name="Times New Roman" fo:letter-spacing="0.092cm" style:text-underline-style="solid" style:text-underline-width="auto" style:text-underline-color="font-color" fo:font-weight="normal" style:font-name-asian="Arial1" style:font-weight-asian="normal" style:text-scale="110%"/>
    </style:style>
    <style:style style:name="T152" style:family="text">
      <style:text-properties fo:color="#010101" loext:opacity="100%" style:font-name="Times New Roman" fo:letter-spacing="-0.034cm" fo:font-weight="normal" style:font-name-asian="Arial1" style:font-weight-asian="normal" style:text-scale="110%"/>
    </style:style>
    <style:style style:name="T153" style:family="text">
      <style:text-properties fo:color="#010101" loext:opacity="100%" style:font-name="Times New Roman" fo:letter-spacing="-0.034cm" style:text-underline-style="solid" style:text-underline-width="auto" style:text-underline-color="font-color" fo:font-weight="normal" style:font-name-asian="Arial1" style:font-weight-asian="normal" style:text-scale="105%"/>
    </style:style>
    <style:style style:name="T154" style:family="text">
      <style:text-properties fo:color="#010101" loext:opacity="100%" style:font-name="Times New Roman" fo:letter-spacing="-0.03cm" fo:font-weight="normal" style:font-name-asian="Arial1" style:font-weight-asian="normal" style:text-scale="110%"/>
    </style:style>
    <style:style style:name="T155" style:family="text">
      <style:text-properties fo:color="#010101" loext:opacity="100%" style:font-name="Times New Roman" fo:letter-spacing="-0.03cm" style:text-underline-style="solid" style:text-underline-width="auto" style:text-underline-color="font-color" fo:font-weight="normal" style:font-name-asian="Arial1" style:font-weight-asian="normal" style:text-scale="105%"/>
    </style:style>
    <style:style style:name="T156" style:family="text">
      <style:text-properties fo:color="#010101" loext:opacity="100%" style:font-name="Times New Roman" fo:letter-spacing="-0.028cm" fo:font-weight="normal" style:font-name-asian="Arial1" style:font-weight-asian="normal" style:text-scale="110%"/>
    </style:style>
    <style:style style:name="T157" style:family="text">
      <style:text-properties fo:color="#010101" loext:opacity="100%" style:font-name="Times New Roman" fo:letter-spacing="0.081cm" fo:font-weight="normal" style:font-name-asian="Arial1" style:font-weight-asian="normal" style:text-scale="110%"/>
    </style:style>
    <style:style style:name="T158" style:family="text">
      <style:text-properties fo:color="#010101" loext:opacity="100%" style:font-name="Times New Roman" fo:letter-spacing="0.081cm" fo:font-weight="normal" style:font-name-asian="Arial1" style:font-weight-asian="normal" style:text-scale="105%"/>
    </style:style>
    <style:style style:name="T159" style:family="text">
      <style:text-properties fo:color="#010101" loext:opacity="100%" style:font-name="Times New Roman" fo:letter-spacing="-0.035cm" fo:font-weight="normal" style:font-name-asian="Arial1" style:font-weight-asian="normal" style:text-scale="110%"/>
    </style:style>
    <style:style style:name="T160" style:family="text">
      <style:text-properties fo:color="#010101" loext:opacity="100%" style:font-name="Times New Roman" fo:letter-spacing="-0.035cm" fo:font-weight="normal" style:font-name-asian="Arial1" style:font-weight-asian="normal" style:text-scale="105%"/>
    </style:style>
    <style:style style:name="T161" style:family="text">
      <style:text-properties fo:color="#010101" loext:opacity="100%" style:font-name="Times New Roman" fo:letter-spacing="-0.035cm" style:text-underline-style="solid" style:text-underline-width="auto" style:text-underline-color="font-color" fo:font-weight="normal" style:font-name-asian="Arial1" style:font-weight-asian="normal" style:text-scale="105%"/>
    </style:style>
    <style:style style:name="T162" style:family="text">
      <style:text-properties fo:color="#010101" loext:opacity="100%" style:font-name="Times New Roman" fo:letter-spacing="-0.035cm" fo:font-style="normal" fo:font-weight="normal" style:font-name-asian="Arial1" style:font-style-asian="normal" style:font-weight-asian="normal" style:text-scale="105%"/>
    </style:style>
    <style:style style:name="T163" style:family="text">
      <style:text-properties fo:color="#010101" loext:opacity="100%" style:font-name="Times New Roman" fo:letter-spacing="-0.023cm" fo:font-weight="normal" style:font-name-asian="Arial1" style:font-weight-asian="normal" style:text-scale="105%"/>
    </style:style>
    <style:style style:name="T164" style:family="text">
      <style:text-properties fo:color="#010101" loext:opacity="100%" style:font-name="Times New Roman" fo:letter-spacing="-0.023cm" style:text-underline-style="solid" style:text-underline-width="auto" style:text-underline-color="font-color" fo:font-weight="normal" style:font-name-asian="Arial1" style:font-weight-asian="normal" style:text-scale="105%"/>
    </style:style>
    <style:style style:name="T165" style:family="text">
      <style:text-properties fo:color="#010101" loext:opacity="100%" style:font-name="Times New Roman" fo:letter-spacing="-0.041cm" style:text-underline-style="solid" style:text-underline-width="auto" style:text-underline-color="font-color" fo:font-weight="normal" style:font-name-asian="Arial1" style:font-weight-asian="normal" style:text-scale="105%"/>
    </style:style>
    <style:style style:name="T166" style:family="text">
      <style:text-properties fo:color="#010101" loext:opacity="100%" style:font-name="Times New Roman" fo:letter-spacing="-0.093cm" style:text-underline-style="solid" style:text-underline-width="auto" style:text-underline-color="font-color" fo:font-weight="normal" style:font-name-asian="Arial1" style:font-weight-asian="normal" style:text-scale="105%"/>
    </style:style>
    <style:style style:name="T167" style:family="text">
      <style:text-properties fo:color="#010101" loext:opacity="100%" style:font-name="Times New Roman" fo:letter-spacing="-0.049cm" style:text-underline-style="solid" style:text-underline-width="auto" style:text-underline-color="font-color" fo:font-weight="normal" style:font-name-asian="Arial1" style:font-weight-asian="normal" style:text-scale="105%"/>
    </style:style>
    <style:style style:name="T168" style:family="text">
      <style:text-properties fo:color="#010101" loext:opacity="100%" style:font-name="Times New Roman" fo:letter-spacing="-0.046cm" style:text-underline-style="solid" style:text-underline-width="auto" style:text-underline-color="font-color" fo:font-weight="normal" style:font-name-asian="Arial1" style:font-weight-asian="normal" style:text-scale="105%"/>
    </style:style>
    <style:style style:name="T169" style:family="text">
      <style:text-properties fo:color="#010101" loext:opacity="100%" style:font-name="Times New Roman" fo:letter-spacing="-0.046cm" style:text-underline-style="solid" style:text-underline-width="auto" style:text-underline-color="font-color" fo:font-weight="normal" style:font-name-asian="Arial1" style:font-weight-asian="normal" style:text-scale="110%"/>
    </style:style>
    <style:style style:name="T170" style:family="text">
      <style:text-properties fo:color="#010101" loext:opacity="100%" style:font-name="Times New Roman" fo:letter-spacing="-0.018cm" style:text-underline-style="solid" style:text-underline-width="auto" style:text-underline-color="font-color" fo:font-weight="normal" style:font-name-asian="Arial1" style:font-weight-asian="normal" style:text-scale="110%"/>
    </style:style>
    <style:style style:name="T171" style:family="text">
      <style:text-properties fo:color="#010101" loext:opacity="100%" style:font-name="Times New Roman" fo:letter-spacing="0.113cm" style:text-underline-style="solid" style:text-underline-width="auto" style:text-underline-color="font-color" fo:font-weight="normal" style:font-name-asian="Arial1" style:font-weight-asian="normal" style:text-scale="110%"/>
    </style:style>
    <style:style style:name="T172" style:family="text">
      <style:text-properties fo:color="#010101" loext:opacity="100%" style:font-name="Times New Roman" fo:letter-spacing="-0.09cm" style:text-underline-style="solid" style:text-underline-width="auto" style:text-underline-color="font-color" fo:font-weight="normal" style:font-name-asian="Arial1" style:font-weight-asian="normal" style:text-scale="110%"/>
    </style:style>
    <style:style style:name="T173" style:family="text">
      <style:text-properties fo:color="#010101" loext:opacity="100%" style:font-name="Times New Roman" fo:letter-spacing="-0.005cm" style:text-underline-style="solid" style:text-underline-width="auto" style:text-underline-color="font-color" fo:font-weight="normal" style:font-name-asian="Arial1" style:font-weight-asian="normal" style:text-scale="110%"/>
    </style:style>
    <style:style style:name="T174" style:family="text">
      <style:text-properties fo:color="#010101" loext:opacity="100%" style:font-name="Times New Roman" fo:letter-spacing="0.025cm" fo:font-weight="normal" style:font-name-asian="Arial1" style:font-weight-asian="normal" style:text-scale="100%"/>
    </style:style>
    <style:style style:name="T175" style:family="text">
      <style:text-properties fo:color="#010101" loext:opacity="100%" style:font-name="Times New Roman" fo:letter-spacing="-0.039cm" style:text-underline-style="solid" style:text-underline-width="auto" style:text-underline-color="font-color" fo:font-weight="normal" style:font-name-asian="Arial1" style:font-weight-asian="normal" style:text-scale="105%"/>
    </style:style>
    <style:style style:name="T176" style:family="text">
      <style:text-properties fo:color="#010101" loext:opacity="100%" style:text-position="58% 100%" style:font-name="Times New Roman" fo:letter-spacing="0.009cm" fo:font-weight="normal" style:font-name-asian="Arial1" style:font-weight-asian="normal" style:text-scale="130%"/>
    </style:style>
    <style:style style:name="T177" style:family="text">
      <style:text-properties fo:color="#010101" loext:opacity="100%" style:text-position="58% 100%" style:font-name="Times New Roman" fo:letter-spacing="normal" fo:font-weight="normal" style:font-name-asian="Arial1" style:font-weight-asian="normal" style:text-scale="130%"/>
    </style:style>
    <style:style style:name="T178" style:family="text">
      <style:text-properties fo:color="#010101" loext:opacity="100%" style:text-position="58% 100%" style:font-name="Times New Roman" fo:letter-spacing="normal" fo:font-weight="normal" style:font-name-asian="Arial1" style:font-weight-asian="normal" style:text-scale="95%"/>
    </style:style>
    <style:style style:name="T179" style:family="text">
      <style:text-properties fo:color="#010101" loext:opacity="100%" style:text-position="58% 100%" style:font-name="Times New Roman" fo:letter-spacing="normal" fo:font-weight="normal" style:font-name-asian="Arial1" style:font-weight-asian="normal" style:text-scale="110%"/>
    </style:style>
    <style:style style:name="T180" style:family="text">
      <style:text-properties fo:color="#010101" loext:opacity="100%" style:text-position="58% 100%" style:font-name="Times New Roman" fo:letter-spacing="0.116cm" fo:font-weight="normal" style:font-name-asian="Arial1" style:font-weight-asian="normal" style:text-scale="130%"/>
    </style:style>
    <style:style style:name="T181" style:family="text">
      <style:text-properties fo:color="#010101" loext:opacity="100%" style:text-position="58% 100%" style:font-name="Times New Roman" fo:letter-spacing="-0.189cm" fo:font-weight="normal" style:font-name-asian="Courier New" style:font-weight-asian="normal" style:text-scale="185%"/>
    </style:style>
    <style:style style:name="T182" style:family="text">
      <style:text-properties fo:color="#010101" loext:opacity="100%" style:text-position="58% 100%" style:font-name="Times New Roman" fo:letter-spacing="0.019cm" fo:font-weight="normal" style:font-name-asian="Arial1" style:font-weight-asian="normal" style:text-scale="95%"/>
    </style:style>
    <style:style style:name="T183" style:family="text">
      <style:text-properties fo:color="#010101" loext:opacity="100%" style:text-position="88% 100%" style:font-name="Times New Roman" fo:letter-spacing="normal" fo:font-weight="bold" style:font-name-asian="Arial1" style:font-weight-asian="bold" style:text-scale="95%"/>
    </style:style>
    <style:style style:name="T184" style:family="text">
      <style:text-properties fo:color="#010101" loext:opacity="100%" style:text-position="88% 100%" style:font-name="Times New Roman" fo:letter-spacing="normal" style:text-underline-style="solid" style:text-underline-width="auto" style:text-underline-color="font-color" fo:font-weight="bold" style:font-name-asian="Arial1" style:font-weight-asian="bold" style:text-scale="95%"/>
    </style:style>
    <style:style style:name="T185" style:family="text">
      <style:text-properties fo:color="#010101" loext:opacity="100%" style:text-position="50% 100%" style:font-name="Times New Roman" fo:letter-spacing="normal" fo:font-weight="normal" style:font-name-asian="Arial1" style:font-weight-asian="normal" style:text-scale="105%"/>
    </style:style>
    <style:style style:name="T186" style:family="text">
      <style:text-properties fo:color="#010101" loext:opacity="100%" style:text-position="-25% 100%" style:font-name="Times New Roman" fo:letter-spacing="normal" fo:font-weight="normal" style:font-name-asian="Times New Roman1" style:font-weight-asian="normal" style:text-scale="100%"/>
    </style:style>
    <style:style style:name="T187" style:family="text">
      <style:text-properties fo:color="#010101" loext:opacity="100%" style:text-position="-25% 100%" style:font-name="Times New Roman" fo:letter-spacing="0.025cm" fo:font-weight="normal" style:font-name-asian="Times New Roman1" style:font-weight-asian="normal" style:text-scale="100%"/>
    </style:style>
    <style:style style:name="T188" style:family="text">
      <style:text-properties fo:color="#010101" loext:opacity="100%" style:text-position="-29% 100%" style:font-name="Times New Roman" fo:letter-spacing="0.025cm" fo:font-weight="normal" style:font-name-asian="Times New Roman1" style:font-weight-asian="normal" style:text-scale="100%"/>
    </style:style>
    <style:style style:name="T189" style:family="text">
      <style:text-properties fo:color="#010101" loext:opacity="100%" style:text-position="-29% 100%" style:font-name="Times New Roman" fo:letter-spacing="normal" fo:font-weight="normal" style:font-name-asian="Times New Roman1" style:font-weight-asian="normal" style:text-scale="100%"/>
    </style:style>
    <style:style style:name="T190" style:family="text">
      <style:text-properties style:font-name="Times New Roman"/>
    </style:style>
    <style:style style:name="T191" style:family="text">
      <style:text-properties style:font-name="Times New Roman" fo:font-weight="bold" style:font-weight-asian="bold" style:font-weight-complex="bold"/>
    </style:style>
    <style:style style:name="T192" style:family="text">
      <style:text-properties style:font-name="Times New Roman" fo:font-style="normal" fo:font-weight="normal" style:font-name-asian="Arial1" style:font-style-asian="normal" style:font-weight-asian="normal"/>
    </style:style>
    <style:style style:name="T193" style:family="text">
      <style:text-properties style:font-name="Times New Roman" fo:font-style="normal" fo:font-weight="normal" style:font-name-asian="Arial1" style:font-style-asian="normal" style:font-weight-asian="normal" style:font-weight-complex="normal"/>
    </style:style>
    <style:style style:name="T194" style:family="text">
      <style:text-properties style:font-name="Times New Roman" fo:font-style="normal" style:text-underline-style="none" fo:font-weight="normal" style:font-name-asian="Arial1" style:font-style-asian="normal" style:font-weight-asian="normal"/>
    </style:style>
    <style:style style:name="T195" style:family="text">
      <style:text-properties style:font-name="Times New Roman" fo:font-style="normal" fo:font-weight="bold" style:font-name-asian="Calibri1" style:font-style-asian="normal" style:font-weight-asian="bold" style:font-weight-complex="bold"/>
    </style:style>
    <style:style style:name="T196" style:family="text">
      <style:text-properties style:font-name="Times New Roman" fo:font-style="italic" fo:font-weight="normal" style:font-name-asian="Arial1" style:font-style-asian="italic" style:font-weight-asian="normal"/>
    </style:style>
    <style:style style:name="T197" style:family="text">
      <style:text-properties style:font-name="Times New Roman" fo:letter-spacing="normal" fo:font-weight="normal" style:font-name-asian="Calibri1" style:font-weight-asian="normal" style:text-scale="100%"/>
    </style:style>
    <style:style style:name="T198" style:family="text">
      <style:text-properties style:font-name="Times New Roman" fo:letter-spacing="normal" style:text-underline-style="solid" style:text-underline-width="auto" style:text-underline-color="font-color" fo:font-weight="normal" style:font-name-asian="Calibri1" style:font-weight-asian="normal" style:text-scale="100%"/>
    </style:style>
    <style:style style:name="T199" style:family="text">
      <style:text-properties style:font-name="Times New Roman" fo:letter-spacing="0.078cm" fo:font-weight="normal" style:font-name-asian="Calibri1" style:font-weight-asian="normal" style:text-scale="100%"/>
    </style:style>
    <style:style style:name="T200" style:family="text">
      <style:text-properties style:font-name="Times New Roman" fo:letter-spacing="0.078cm" style:text-underline-style="solid" style:text-underline-width="auto" style:text-underline-color="font-color" fo:font-weight="normal" style:font-name-asian="Calibri1" style:font-weight-asian="normal" style:text-scale="100%"/>
    </style:style>
    <style:style style:name="T201" style:family="text">
      <style:text-properties style:font-name="Times New Roman" fo:letter-spacing="-0.002cm" style:text-underline-style="solid" style:text-underline-width="auto" style:text-underline-color="font-color" fo:font-weight="normal" style:font-name-asian="Calibri1" style:font-weight-asian="normal" style:text-scale="100%"/>
    </style:style>
    <style:style style:name="T202" style:family="text">
      <style:text-properties style:font-name="Times New Roman" fo:letter-spacing="-0.002cm" fo:font-weight="normal" style:font-name-asian="Calibri1" style:font-weight-asian="normal" style:text-scale="100%"/>
    </style:style>
    <style:style style:name="T203" style:family="text">
      <style:text-properties style:font-name="Times New Roman" fo:letter-spacing="-0.002cm" fo:font-weight="bold" style:font-name-asian="Calibri1" style:font-weight-asian="bold" style:text-scale="100%"/>
    </style:style>
    <style:style style:name="T204" style:family="text">
      <style:text-properties style:font-name="Times New Roman" fo:letter-spacing="0.074cm" style:text-underline-style="solid" style:text-underline-width="auto" style:text-underline-color="font-color" fo:font-weight="normal" style:font-name-asian="Calibri1" style:font-weight-asian="normal" style:text-scale="100%"/>
    </style:style>
    <style:style style:name="T205" style:family="text">
      <style:text-properties style:font-name="Times New Roman" fo:letter-spacing="0.076cm" style:text-underline-style="solid" style:text-underline-width="auto" style:text-underline-color="font-color" fo:font-weight="normal" style:font-name-asian="Calibri1" style:font-weight-asian="normal" style:text-scale="100%"/>
    </style:style>
    <style:style style:name="T206" style:family="text">
      <style:text-properties style:font-name="Times New Roman" fo:letter-spacing="0.079cm" style:text-underline-style="solid" style:text-underline-width="auto" style:text-underline-color="font-color" fo:font-weight="normal" style:font-name-asian="Calibri1" style:font-weight-asian="normal" style:text-scale="100%"/>
    </style:style>
    <style:style style:name="T207" style:family="text">
      <style:text-properties style:font-name="Times New Roman" fo:letter-spacing="0.037cm" style:text-underline-style="solid" style:text-underline-width="auto" style:text-underline-color="font-color" fo:font-weight="normal" style:font-name-asian="Calibri1" style:font-weight-asian="normal" style:text-scale="100%"/>
    </style:style>
    <style:style style:name="T208" style:family="text">
      <style:text-properties style:font-name="Times New Roman" fo:letter-spacing="0.072cm" style:text-underline-style="solid" style:text-underline-width="auto" style:text-underline-color="font-color" fo:font-weight="normal" style:font-name-asian="Calibri1" style:font-weight-asian="normal" style:text-scale="100%"/>
    </style:style>
    <style:style style:name="T209" style:family="text">
      <style:text-properties style:font-name="Times New Roman" fo:letter-spacing="0.069cm" fo:font-weight="normal" style:font-name-asian="Calibri1" style:font-weight-asian="normal" style:text-scale="99%"/>
    </style:style>
    <style:style style:name="T210" style:family="text">
      <style:text-properties style:font-name="Times New Roman" fo:letter-spacing="-0.011cm" style:text-underline-style="solid" style:text-underline-width="auto" style:text-underline-color="font-color" fo:font-weight="normal" style:font-name-asian="Calibri1" style:font-weight-asian="normal" style:text-scale="100%"/>
    </style:style>
    <style:style style:name="T211" style:family="text">
      <style:text-properties style:font-name="Times New Roman" fo:letter-spacing="-0.004cm" fo:font-weight="normal" style:font-name-asian="Calibri1" style:font-weight-asian="normal" style:text-scale="100%"/>
    </style:style>
    <style:style style:name="T212" style:family="text">
      <style:text-properties style:font-name="Times New Roman" fo:letter-spacing="-0.005cm" fo:font-weight="normal" style:font-name-asian="Calibri1" style:font-weight-asian="normal" style:text-scale="100%"/>
    </style:style>
    <style:style style:name="T213" style:family="text">
      <style:text-properties style:font-name="Times New Roman" fo:letter-spacing="-0.007cm" fo:font-weight="normal" style:font-name-asian="Calibri1" style:font-weight-asian="normal" style:text-scale="100%"/>
    </style:style>
    <style:style style:name="T214" style:family="text">
      <style:text-properties style:font-name="Times New Roman" fo:letter-spacing="0.007cm" fo:font-weight="normal" style:font-name-asian="Calibri1" style:font-weight-asian="normal" style:text-scale="100%"/>
    </style:style>
    <style:style style:name="T215" style:family="text">
      <style:text-properties style:font-name="Times New Roman" fo:letter-spacing="0.016cm" fo:font-weight="normal" style:font-name-asian="Calibri1" style:font-weight-asian="normal" style:text-scale="100%"/>
    </style:style>
    <style:style style:name="T216" style:family="text">
      <style:text-properties style:font-name="Times New Roman" fo:letter-spacing="0.011cm" fo:font-weight="normal" style:font-name-asian="Calibri1" style:font-weight-asian="normal" style:text-scale="100%"/>
    </style:style>
    <style:style style:name="T217" style:family="text">
      <style:text-properties style:font-name="Times New Roman" fo:letter-spacing="0.012cm" fo:font-weight="normal" style:font-name-asian="Calibri1" style:font-weight-asian="normal" style:text-scale="100%"/>
    </style:style>
    <style:style style:name="T218" style:family="text">
      <style:text-properties style:font-name="Times New Roman" fo:letter-spacing="0.009cm" fo:font-weight="normal" style:font-name-asian="Calibri1" style:font-weight-asian="normal" style:text-scale="100%"/>
    </style:style>
    <style:style style:name="T219" style:family="text">
      <style:text-properties style:font-name="Times New Roman" fo:letter-spacing="0.093cm" fo:font-weight="normal" style:font-name-asian="Calibri1" style:font-weight-asian="normal" style:text-scale="99%"/>
    </style:style>
    <style:style style:name="T220" style:family="text">
      <style:text-properties style:font-name="Times New Roman" fo:letter-spacing="0.093cm" fo:font-weight="normal" style:font-name-asian="Calibri1" style:font-weight-asian="normal" style:text-scale="100%"/>
    </style:style>
    <style:style style:name="T221" style:family="text">
      <style:text-properties style:font-name="Times New Roman" fo:letter-spacing="0.018cm" fo:font-weight="normal" style:font-name-asian="Calibri1" style:font-weight-asian="normal" style:text-scale="100%"/>
    </style:style>
    <style:style style:name="T222" style:family="text">
      <style:text-properties style:font-name="Times New Roman" fo:letter-spacing="0.014cm" fo:font-weight="normal" style:font-name-asian="Calibri1" style:font-weight-asian="normal" style:text-scale="100%"/>
    </style:style>
    <style:style style:name="T223" style:family="text">
      <style:text-properties style:font-name="Times New Roman" fo:letter-spacing="-0.012cm" fo:font-weight="normal" style:font-name-asian="Calibri1" style:font-weight-asian="normal" style:text-scale="100%"/>
    </style:style>
    <style:style style:name="T224" style:family="text">
      <style:text-properties style:font-name="Times New Roman" fo:letter-spacing="0.09cm" fo:font-weight="normal" style:font-name-asian="Calibri1" style:font-weight-asian="normal" style:text-scale="100%"/>
    </style:style>
    <style:style style:name="T225" style:family="text">
      <style:text-properties style:font-name="Times New Roman" fo:letter-spacing="0.085cm" fo:font-weight="normal" style:font-name-asian="Calibri1" style:font-weight-asian="normal" style:text-scale="100%"/>
    </style:style>
    <style:style style:name="T226" style:family="text">
      <style:text-properties style:font-name="Times New Roman" fo:letter-spacing="0.086cm" fo:font-weight="normal" style:font-name-asian="Calibri1" style:font-weight-asian="normal" style:text-scale="100%"/>
    </style:style>
    <style:style style:name="T227" style:family="text">
      <style:text-properties style:font-name="Times New Roman" fo:letter-spacing="0.088cm" fo:font-weight="normal" style:font-name-asian="Calibri1" style:font-weight-asian="normal" style:text-scale="100%"/>
    </style:style>
    <style:style style:name="T228" style:family="text">
      <style:text-properties style:font-name="Times New Roman" fo:letter-spacing="0.002cm" fo:font-weight="normal" style:font-name-asian="Calibri1" style:font-weight-asian="normal" style:text-scale="100%"/>
    </style:style>
    <style:style style:name="T229" style:family="text">
      <style:text-properties style:font-name="Times New Roman" fo:letter-spacing="0.03cm" fo:font-weight="normal" style:font-name-asian="Calibri1" style:font-weight-asian="normal" style:text-scale="100%"/>
    </style:style>
    <style:style style:name="T230" style:family="text">
      <style:text-properties style:font-name="Times New Roman" fo:letter-spacing="0.032cm" fo:font-weight="normal" style:font-name-asian="Calibri1" style:font-weight-asian="normal" style:text-scale="100%"/>
    </style:style>
    <style:style style:name="T231" style:family="text">
      <style:text-properties style:font-name="Times New Roman" fo:letter-spacing="0.035cm" fo:font-weight="normal" style:font-name-asian="Calibri1" style:font-weight-asian="normal" style:text-scale="100%"/>
    </style:style>
    <style:style style:name="T232" style:family="text">
      <style:text-properties style:font-name="Times New Roman" fo:letter-spacing="0.048cm" fo:font-weight="normal" style:font-name-asian="Calibri1" style:font-weight-asian="normal" style:text-scale="100%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fo:font-weight="bold" style:font-style-asian="normal" style:font-weight-asian="bold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fo:font-weight="bold" style:font-name-asian="Arial1" style:font-style-asian="normal" style:font-weight-asian="bold" style:font-weight-complex="bold" style:text-scale="100%"/>
    </style:style>
    <style:style style:name="T235" style:family="text">
      <style:text-properties fo:font-variant="normal" fo:text-transform="none" fo:color="#010101" loext:opacity="100%" style:text-line-through-style="none" style:text-line-through-type="none" style:font-name="Times New Roman" fo:letter-spacing="normal" fo:font-style="normal" fo:font-weight="bold" style:font-name-asian="Arial1" style:font-style-asian="normal" style:font-weight-asian="bold" style:font-weight-complex="bold" style:text-scale="100%"/>
    </style:style>
    <style:style style:name="T236" style:family="text">
      <style:text-properties fo:font-variant="normal" fo:text-transform="none" fo:color="#010101" loext:opacity="100%" style:text-line-through-style="none" style:text-line-through-type="none" style:font-name="Times New Roman" fo:letter-spacing="0.064cm" fo:font-style="normal" fo:font-weight="bold" style:font-name-asian="Arial1" style:font-style-asian="normal" style:font-weight-asian="bold" style:font-weight-complex="bold" style:text-scale="100%"/>
    </style:style>
    <style:style style:name="T237" style:family="text">
      <style:text-properties fo:color="#031128" loext:opacity="100%" style:font-name="Times New Roman" fo:letter-spacing="-0.007cm" fo:font-weight="normal" style:font-name-asian="Arial1" style:font-weight-asian="normal" style:text-scale="110%"/>
    </style:style>
    <style:style style:name="T238" style:family="text">
      <style:text-properties fo:color="#031128" loext:opacity="100%" style:font-name="Times New Roman" fo:letter-spacing="-0.004cm" fo:font-weight="normal" style:font-name-asian="Arial1" style:font-weight-asian="normal" style:text-scale="110%"/>
    </style:style>
    <style:style style:name="T239" style:family="text">
      <style:text-properties fo:color="#031128" loext:opacity="100%" style:font-name="Times New Roman" fo:letter-spacing="normal" fo:font-weight="normal" style:font-name-asian="Arial1" style:font-weight-asian="normal" style:text-scale="110%"/>
    </style:style>
    <style:style style:name="T240" style:family="text">
      <style:text-properties fo:color="#031128" loext:opacity="100%" style:font-name="Times New Roman" fo:letter-spacing="normal" fo:font-weight="normal" style:font-name-asian="Arial1" style:font-weight-asian="normal" style:text-scale="105%"/>
    </style:style>
    <style:style style:name="T241" style:family="text">
      <style:text-properties fo:color="#031128" loext:opacity="100%" style:font-name="Times New Roman" fo:letter-spacing="-0.032cm" fo:font-weight="normal" style:font-name-asian="Arial1" style:font-weight-asian="normal" style:text-scale="110%"/>
    </style:style>
    <style:style style:name="T242" style:family="text">
      <style:text-properties fo:color="#031128" loext:opacity="100%" style:font-name="Times New Roman" fo:letter-spacing="-0.002cm" fo:font-weight="normal" style:font-name-asian="Arial1" style:font-weight-asian="normal" style:text-scale="105%"/>
    </style:style>
    <style:style style:name="T243" style:family="text">
      <style:text-properties fo:color="#031128" loext:opacity="100%" style:font-name="Times New Roman" fo:letter-spacing="0.018cm" fo:font-weight="normal" style:font-name-asian="Arial1" style:font-weight-asian="normal" style:text-scale="105%"/>
    </style:style>
    <style:style style:name="T244" style:family="text">
      <style:text-properties fo:color="#031128" loext:opacity="100%" style:font-name="Times New Roman" fo:letter-spacing="-0.019cm" fo:font-weight="normal" style:font-name-asian="Arial1" style:font-weight-asian="normal" style:text-scale="105%"/>
    </style:style>
    <style:style style:name="T245" style:family="text">
      <style:text-properties fo:color="#031128" loext:opacity="100%" style:font-name="Times New Roman" fo:letter-spacing="-0.019cm" fo:font-weight="normal" style:font-name-asian="Arial1" style:font-weight-asian="normal" style:text-scale="110%"/>
    </style:style>
    <style:style style:name="T246" style:family="text">
      <style:text-properties fo:color="#031128" loext:opacity="100%" style:font-name="Times New Roman" fo:letter-spacing="-0.035cm" fo:font-weight="normal" style:font-name-asian="Arial1" style:font-weight-asian="normal" style:text-scale="105%"/>
    </style:style>
    <style:style style:name="T247" style:family="text">
      <style:text-properties fo:color="#031128" loext:opacity="100%" style:font-name="Times New Roman" fo:letter-spacing="0.042cm" fo:font-weight="normal" style:font-name-asian="Arial1" style:font-weight-asian="normal" style:text-scale="105%"/>
    </style:style>
    <style:style style:name="T248" style:family="text">
      <style:text-properties fo:color="#031128" loext:opacity="100%" style:font-name="Times New Roman" fo:letter-spacing="0.039cm" fo:font-weight="normal" style:font-name-asian="Arial1" style:font-weight-asian="normal" style:text-scale="105%"/>
    </style:style>
    <style:style style:name="T249" style:family="text">
      <style:text-properties fo:color="#031128" loext:opacity="100%" style:font-name="Times New Roman" fo:letter-spacing="0.092cm" fo:font-weight="normal" style:font-name-asian="Arial1" style:font-weight-asian="normal" style:text-scale="105%"/>
    </style:style>
    <style:style style:name="T250" style:family="text">
      <style:text-properties fo:color="#031128" loext:opacity="100%" style:font-name="Times New Roman" fo:letter-spacing="0.076cm" fo:font-weight="normal" style:font-name-asian="Arial1" style:font-weight-asian="normal" style:text-scale="105%"/>
    </style:style>
    <style:style style:name="T251" style:family="text">
      <style:text-properties fo:color="#031128" loext:opacity="100%" style:font-name="Times New Roman" fo:letter-spacing="-0.028cm" fo:font-weight="normal" style:font-name-asian="Arial1" style:font-weight-asian="normal" style:text-scale="100%"/>
    </style:style>
    <style:style style:name="T252" style:family="text">
      <style:text-properties fo:color="#031128" loext:opacity="100%" style:font-name="Times New Roman" fo:letter-spacing="-0.023cm" fo:font-weight="normal" style:font-name-asian="Arial1" style:font-weight-asian="normal" style:text-scale="100%"/>
    </style:style>
    <style:style style:name="T253" style:family="text">
      <style:text-properties fo:color="#031128" loext:opacity="100%" style:font-name="Times New Roman" fo:letter-spacing="0.004cm" fo:font-weight="normal" style:font-name-asian="Arial1" style:font-weight-asian="normal" style:text-scale="105%"/>
    </style:style>
    <style:style style:name="T254" style:family="text">
      <style:text-properties fo:color="#031128" loext:opacity="100%" style:text-position="58% 100%" style:font-name="Times New Roman" fo:letter-spacing="0.012cm" fo:font-weight="normal" style:font-name-asian="Arial1" style:font-weight-asian="normal" style:text-scale="130%"/>
    </style:style>
    <style:style style:name="T255" style:family="text">
      <style:text-properties fo:color="#011c44" loext:opacity="100%" style:font-name="Times New Roman" fo:letter-spacing="normal" fo:font-weight="normal" style:font-name-asian="Arial1" style:font-weight-asian="normal" style:text-scale="110%"/>
    </style:style>
    <style:style style:name="T256" style:family="text">
      <style:text-properties fo:color="#011c44" loext:opacity="100%" style:font-name="Times New Roman" fo:letter-spacing="-0.018cm" fo:font-weight="normal" style:font-name-asian="Arial1" style:font-weight-asian="normal" style:text-scale="105%"/>
    </style:style>
    <style:style style:name="T257" style:family="text">
      <style:text-properties fo:color="#16181a" loext:opacity="100%" style:font-name="Times New Roman" fo:letter-spacing="-0.037cm" fo:font-weight="normal" style:font-name-asian="Arial1" style:font-weight-asian="normal" style:text-scale="105%"/>
    </style:style>
    <style:style style:name="T258" style:family="text">
      <style:text-properties fo:color="#16181a" loext:opacity="100%" style:font-name="Times New Roman" fo:letter-spacing="normal" fo:font-weight="normal" style:font-name-asian="Arial1" style:font-weight-asian="normal" style:text-scale="105%"/>
    </style:style>
    <style:style style:name="T259" style:family="text">
      <style:text-properties fo:color="#16181a" loext:opacity="100%" style:font-name="Times New Roman" fo:letter-spacing="-0.072cm" fo:font-weight="normal" style:font-name-asian="Arial1" style:font-weight-asian="normal" style:text-scale="105%"/>
    </style:style>
    <style:style style:name="T260" style:family="text">
      <style:text-properties fo:color="#2a2828" loext:opacity="100%" style:font-name="Times New Roman" fo:letter-spacing="normal" fo:font-weight="normal" style:font-name-asian="Arial1" style:font-weight-asian="normal" style:text-scale="105%"/>
    </style:style>
    <style:style style:name="T261" style:family="text">
      <style:text-properties fo:color="#2a2828" loext:opacity="100%" style:font-name="Times New Roman" fo:letter-spacing="-0.051cm" fo:font-weight="normal" style:font-name-asian="Arial1" style:font-weight-asian="normal" style:text-scale="105%"/>
    </style:style>
    <style:style style:name="T262" style:family="text">
      <style:text-properties fo:color="#2a2828" loext:opacity="100%" style:font-name="Times New Roman" fo:letter-spacing="-0.007cm" fo:font-weight="normal" style:font-name-asian="Arial1" style:font-weight-asian="normal" style:text-scale="105%"/>
    </style:style>
    <style:style style:name="T263" style:family="text">
      <style:text-properties fo:color="#2a2828" loext:opacity="100%" style:font-name="Times New Roman" fo:letter-spacing="-0.06cm" fo:font-weight="normal" style:font-name-asian="Arial1" style:font-weight-asian="normal" style:text-scale="105%"/>
    </style:style>
    <style:style style:name="T264" style:family="text">
      <style:text-properties fo:color="#000000" loext:opacity="100%" style:font-name="Times New Roman" fo:letter-spacing="-0.005cm" fo:font-weight="normal" style:font-name-asian="Arial1" style:font-weight-asian="normal" style:text-scale="105%"/>
    </style:style>
    <style:style style:name="T265" style:family="text">
      <style:text-properties fo:color="#000000" loext:opacity="100%" style:font-name="Times New Roman" fo:font-style="normal" fo:font-weight="normal" style:font-name-asian="Arial1" style:font-style-asian="normal" style:font-weight-asian="normal"/>
    </style:style>
    <style:style style:name="T266" style:family="text">
      <style:text-properties fo:color="#000000" loext:opacity="100%" style:font-name="Times New Roman" fo:font-style="normal" fo:font-weight="normal" style:font-name-asian="Arial1" style:font-style-asian="normal" style:font-weight-asian="normal" style:font-name-complex="Calibri1"/>
    </style:style>
    <style:style style:name="T267" style:family="text">
      <style:text-properties fo:color="#03132a" loext:opacity="100%" style:font-name="Times New Roman" fo:letter-spacing="normal" fo:font-weight="normal" style:font-name-asian="Arial1" style:font-weight-asian="normal" style:text-scale="105%"/>
    </style:style>
    <style:style style:name="T268" style:family="text">
      <style:text-properties fo:color="#03132a" loext:opacity="100%" style:font-name="Times New Roman" fo:letter-spacing="normal" style:text-underline-style="solid" style:text-underline-width="auto" style:text-underline-color="font-color" fo:font-weight="normal" style:font-name-asian="Arial1" style:font-weight-asian="normal" style:text-scale="105%"/>
    </style:style>
    <style:style style:name="T269" style:family="text">
      <style:text-properties fo:color="#03132a" loext:opacity="100%" style:font-name="Times New Roman" fo:letter-spacing="0.076cm" fo:font-weight="normal" style:font-name-asian="Arial1" style:font-weight-asian="normal" style:text-scale="105%"/>
    </style:style>
    <style:style style:name="T270" style:family="text">
      <style:text-properties fo:color="#03132a" loext:opacity="100%" style:font-name="Times New Roman" fo:letter-spacing="0.053cm" fo:font-weight="normal" style:font-name-asian="Arial1" style:font-weight-asian="normal" style:text-scale="105%"/>
    </style:style>
    <style:style style:name="T271" style:family="text">
      <style:text-properties fo:color="#03132a" loext:opacity="100%" style:font-name="Times New Roman" fo:letter-spacing="-0.03cm" fo:font-weight="normal" style:font-name-asian="Arial1" style:font-weight-asian="normal" style:text-scale="105%"/>
    </style:style>
    <style:style style:name="T272" style:family="text">
      <style:text-properties fo:color="#03132a" loext:opacity="100%" style:font-name="Times New Roman" fo:letter-spacing="-0.03cm" style:text-underline-style="solid" style:text-underline-width="auto" style:text-underline-color="font-color" fo:font-weight="normal" style:font-name-asian="Arial1" style:font-weight-asian="normal" style:text-scale="105%"/>
    </style:style>
    <style:style style:name="T273" style:family="text">
      <style:text-properties fo:color="#03132a" loext:opacity="100%" style:font-name="Times New Roman" fo:letter-spacing="-0.023cm" fo:font-weight="normal" style:font-name-asian="Arial1" style:font-weight-asian="normal" style:text-scale="105%"/>
    </style:style>
    <style:style style:name="T274" style:family="text">
      <style:text-properties fo:color="#03132a" loext:opacity="100%" style:font-name="Times New Roman" fo:letter-spacing="0.004cm" fo:font-weight="normal" style:font-name-asian="Arial1" style:font-weight-asian="normal" style:text-scale="105%"/>
    </style:style>
    <style:style style:name="T275" style:family="text">
      <style:text-properties fo:color="#03132a" loext:opacity="100%" style:font-name="Times New Roman" fo:letter-spacing="-0.014cm" style:text-underline-style="solid" style:text-underline-width="auto" style:text-underline-color="font-color" fo:font-weight="normal" style:font-name-asian="Arial1" style:font-weight-asian="normal" style:text-scale="110%"/>
    </style:style>
    <style:style style:name="T276" style:family="text">
      <style:text-properties fo:color="#03132a" loext:opacity="100%" style:font-name="Times New Roman" fo:letter-spacing="0.002cm" style:text-underline-style="solid" style:text-underline-width="auto" style:text-underline-color="font-color" fo:font-weight="normal" style:font-name-asian="Arial1" style:font-weight-asian="normal" style:text-scale="110%"/>
    </style:style>
    <style:style style:name="T277" style:family="text">
      <style:text-properties fo:color="#03132a" loext:opacity="100%" style:font-name="Times New Roman" fo:letter-spacing="-0.032cm" style:text-underline-style="solid" style:text-underline-width="auto" style:text-underline-color="font-color" fo:font-weight="normal" style:font-name-asian="Arial1" style:font-weight-asian="normal" style:text-scale="110%"/>
    </style:style>
    <style:style style:name="T278" style:family="text">
      <style:text-properties fo:color="#03132a" loext:opacity="100%" style:font-name="Times New Roman" fo:letter-spacing="0.009cm" fo:font-weight="normal" style:font-name-asian="Arial1" style:font-weight-asian="normal" style:text-scale="105%"/>
    </style:style>
    <style:style style:name="T279" style:family="text">
      <style:text-properties fo:color="#03132a" loext:opacity="100%" style:font-name="Times New Roman" fo:letter-spacing="-0.06cm" style:text-underline-style="solid" style:text-underline-width="auto" style:text-underline-color="font-color" fo:font-weight="normal" style:font-name-asian="Arial1" style:font-weight-asian="normal" style:text-scale="105%"/>
    </style:style>
    <style:style style:name="T280" style:family="text">
      <style:text-properties fo:color="#03132a" loext:opacity="100%" style:font-name="Times New Roman" fo:letter-spacing="-0.011cm" style:text-underline-style="solid" style:text-underline-width="auto" style:text-underline-color="font-color" fo:font-weight="normal" style:font-name-asian="Arial1" style:font-weight-asian="normal" style:text-scale="105%"/>
    </style:style>
    <style:style style:name="T281" style:family="text">
      <style:text-properties fo:color="#131111" loext:opacity="100%" style:font-name="Times New Roman" fo:letter-spacing="normal" fo:font-weight="normal" style:font-name-asian="Arial1" style:font-weight-asian="normal" style:text-scale="105%"/>
    </style:style>
    <style:style style:name="T282" style:family="text">
      <style:text-properties fo:color="#131111" loext:opacity="100%" style:font-name="Times New Roman" fo:letter-spacing="0.074cm" fo:font-weight="normal" style:font-name-asian="Arial1" style:font-weight-asian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843*" fo:start-indent="0cm" fo:end-indent="3.678cm"/>
          <style:column style:rel-width="47692*" fo:start-indent="3.67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074*" fo:start-indent="0cm" fo:end-indent="1.034cm"/>
          <style:column style:rel-width="40461*" fo:start-indent="1.03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Allegato</text:span><text:span text:style-name="T20"> </text:span><text:span text:style-name="T1">A)</text:span></text:p>
        <text:p text:style-name="P24"/>
        <text:p text:style-name="P34"><text:span text:style-name="T191">AVVISO PUBBLICO <text:s/>PER L’AFFIDAMENTO MEDIANTE PROCEDURA COMPARATIVA PER SOLI TITOLI DI UN “REVISORE CONTABILE INDIPENDENTE” DEL SERVIZIO <text:s/>DI <text:s/>VERIFICA E CERTIFICAZIONE DELLE SPESE SOSTENUTE NELL’AMBITO DEL PROGETTO S.A.I. - <text:s/>PER CATEGORIA ORDINARI – DEL COMUNE DI FOLIGNO DI CUI AL DM 18/11/2019 </text:span><text:span text:style-name="T233">PER LE ANNUALITA’ 2023- 2024-2025 - <text:s/></text:span><text:span text:style-name="T235">DOMANDA DI</text:span><text:span text:style-name="T236"> </text:span><text:span text:style-name="T235">PARTECIPAZIONE</text:span></text:p>
        <text:p text:style-name="P35"><text:span text:style-name="T234">CUP C61J22000310001 - <text:s/>CIG Z563D93964</text:span></text:p>
        <text:p text:style-name="P33"/>
        <text:p text:style-name="P37"><text:span text:style-name="T2">Il/la</text:span><text:span text:style-name="T23"> </text:span><text:span text:style-name="T2">sottoscritto/a</text:span><text:span text:style-name="T25"> </text:span><text:span text:style-name="T2">(cognome</text:span><text:span text:style-name="T26"> </text:span><text:span text:style-name="T2">e</text:span><text:span text:style-name="T29"> </text:span><text:span text:style-name="T2">nome) </text:span><text:span text:style-name="T32"><text:s/>____________________________________</text:span></text:p>
        <text:p text:style-name="P37"><text:span text:style-name="T2">(nel</text:span><text:span text:style-name="T36"> </text:span><text:span text:style-name="T2">caso </text:span><text:span text:style-name="T39"><text:s/></text:span><text:span text:style-name="T2">di</text:span><text:span text:style-name="T41"> </text:span><text:span text:style-name="T2">società </text:span><text:span text:style-name="T43"><text:s/></text:span><text:span text:style-name="T2">di</text:span><text:span text:style-name="T41"> </text:span><text:span text:style-name="T2">servizi <text:s/>o</text:span><text:span text:style-name="T46"> </text:span><text:span text:style-name="T2">di </text:span><text:span text:style-name="T48"><text:s/></text:span><text:span text:style-name="T51">rev</text:span><text:span text:style-name="T237">i</text:span><text:span text:style-name="T53">s</text:span><text:span text:style-name="T237">i</text:span><text:span text:style-name="T51">one</text:span><text:span text:style-name="T2"> <text:s/>contabi</text:span><text:span text:style-name="T255">l</text:span><text:span text:style-name="T2">e</text:span><text:span text:style-name="T36"> </text:span><text:span text:style-name="T2">deve</text:span><text:span text:style-name="T56"> </text:span><text:span text:style-name="T2">essere </text:span><text:span text:style-name="T58"><text:s/></text:span><text:span text:style-name="T60">i</text:span><text:span text:style-name="T238">n</text:span><text:span text:style-name="T64">dicato</text:span><text:span text:style-name="T2"> </text:span><text:span text:style-name="T43"><text:s/></text:span><text:span text:style-name="T2">il</text:span><text:span text:style-name="T67"> </text:span><text:span text:style-name="T2">no</text:span><text:span text:style-name="T239">m</text:span><text:span text:style-name="T2">e</text:span><text:span text:style-name="T69"> </text:span><text:span text:style-name="T2">del</text:span><text:span text:style-name="T70"> </text:span><text:span text:style-name="T1">professionista<text:tab/>incaricato) </text:span><text:span text:style-name="T3">nato/</text:span><text:span text:style-name="T72">a_______</text:span><text:span text:style-name="T75"><text:tab/> <text:s text:c="20"/></text:span><text:span text:style-name="T73">prov.______________</text:span><text:span text:style-name="T4"> </text:span><text:span text:style-name="T5">Il <text:s text:c="2"/>____/____/_____ <text:s/>resid</text:span><text:span text:style-name="T76">e</text:span><text:span text:style-name="T5">nte a <text:s text:c="4"/>____________ prov.______ <text:s text:c="11"/></text:span><text:span text:style-name="T3"><text:s text:c="26"/></text:span><text:span text:style-name="T43">v</text:span><text:span text:style-name="T241">i</text:span><text:span text:style-name="T2">a/piazza____________________________________________________________</text:span></text:p>
        <text:p text:style-name="P2"><text:span text:style-name="T14"><text:s/></text:span><text:span text:style-name="T15"><text:tab/></text:span><text:span text:style-name="T1"> <text:s text:c="2"/>n°_______<text:tab/>Partita <text:s text:c="3"/></text:span><text:span text:style-name="T33"><text:s/></text:span><text:span text:style-name="T1">IVA</text:span><text:span text:style-name="T15"><text:tab/></text:span></text:p>
        <text:p text:style-name="P2"><text:span text:style-name="T1">Codice Fiscale_____________________________________________________________________</text:span></text:p>
        <text:p text:style-name="P2"><text:span text:style-name="T176">e</text:span><text:span text:style-name="T254">-</text:span><text:span text:style-name="T177">mail <text:s/></text:span><text:span text:style-name="T180"><text:s/></text:span><text:span text:style-name="T181">_________________________</text:span></text:p>
      </text:section>
      <text:section text:style-name="Sect1" text:name="Sezione1">
        <text:p text:style-name="P3"/>
        <text:p text:style-name="P3"><text:span text:style-name="T178">t</text:span><text:span text:style-name="T182">e</text:span><text:span text:style-name="T183">l</text:span><text:span text:style-name="T184"><text:tab/></text:span><text:span text:style-name="T179">indirizzo Pec_________________________________</text:span></text:p>
        <text:p text:style-name="P6"><text:span text:style-name="T18">CHIEDE</text:span></text:p>
        <text:p text:style-name="P32"/>
        <text:p text:style-name="P38"><text:span text:style-name="T3">di</text:span><text:span text:style-name="T79"> </text:span><text:span text:style-name="T3">partecipare</text:span><text:span text:style-name="T81"> </text:span><text:span text:style-name="T3">alla</text:span><text:span text:style-name="T37"> </text:span><text:span text:style-name="T3">selezione</text:span><text:span text:style-name="T83"> </text:span><text:span text:style-name="T3">per</text:span><text:span text:style-name="T85"> </text:span><text:span text:style-name="T3">soli</text:span><text:span text:style-name="T86"> </text:span><text:span text:style-name="T3">titoli</text:span><text:span text:style-name="T88"> </text:span><text:span text:style-name="T3">per</text:span><text:span text:style-name="T89"> </text:span><text:span text:style-name="T3">il</text:span><text:span text:style-name="T91"> </text:span><text:span text:style-name="T3">conferimento</text:span><text:span text:style-name="T44"> </text:span><text:span text:style-name="T65">de</text:span><text:span text:style-name="T242">l</text:span><text:span text:style-name="T61">l'incarico</text:span><text:span text:style-name="T89"> </text:span><text:span text:style-name="T3">di </text:span><text:span text:style-name="T47"><text:s/></text:span><text:span text:style-name="T3">Revisore</text:span><text:span text:style-name="T93"> </text:span><text:span text:style-name="T3">contabile</text:span><text:span text:style-name="T47"> </text:span><text:span text:style-name="T3">indipendente</text:span><text:span text:style-name="T81"> </text:span><text:span text:style-name="T3">per</text:span><text:span text:style-name="T89"> </text:span><text:span text:style-name="T256">l</text:span><text:span text:style-name="T3">a</text:span><text:span text:style-name="T95"> </text:span><text:span text:style-name="T3">verifica</text:span><text:span text:style-name="T96"> </text:span><text:span text:style-name="T3">e</text:span><text:span text:style-name="T98"> </text:span><text:span text:style-name="T3">ce</text:span><text:span text:style-name="T83">r</text:span><text:span text:style-name="T243">t</text:span><text:span text:style-name="T3">ificazione</text:span><text:span text:style-name="T37"> </text:span><text:span text:style-name="T3">d</text:span><text:span text:style-name="T44">e</text:span><text:span text:style-name="T244">l</text:span><text:span text:style-name="T3">le</text:span><text:span text:style-name="T100"> </text:span><text:span text:style-name="T3">spese</text:span><text:span text:style-name="T96"> </text:span><text:span text:style-name="T3">rela</text:span><text:span text:style-name="T24">t</text:span><text:span text:style-name="T246">i</text:span><text:span text:style-name="T3">ve</text:span><text:span text:style-name="T68"> </text:span><text:span text:style-name="T101">a</text:span><text:span text:style-name="T240">l</text:span><text:span text:style-name="T247"> </text:span><text:span text:style-name="T3">progetto</text:span><text:span text:style-name="T102"> </text:span><text:span text:style-name="T3">S</text:span><text:span text:style-name="T101">A</text:span><text:span text:style-name="T240">I</text:span><text:span text:style-name="T248"> </text:span><text:span text:style-name="T3">del</text:span><text:span text:style-name="T6"> </text:span><text:span text:style-name="T3">Comune</text:span><text:span text:style-name="T104"> </text:span><text:span text:style-name="T3">di</text:span><text:span text:style-name="T106"> Foligno PROG. 785 PR3 – Categoria Ordinari posti 39 - <text:s/>relative alle annualità 2023/2024/2025; </text:span></text:p>
        <text:p text:style-name="P25"/>
        <text:p text:style-name="P39"><text:span text:style-name="T3">A</text:span><text:span text:style-name="T30"> </text:span><text:span text:style-name="T3">tal</text:span><text:span text:style-name="T44"> </text:span><text:span text:style-name="T3">fine,</text:span><text:span text:style-name="T27"> </text:span><text:span text:style-name="T3">ai</text:span><text:span text:style-name="T24"> </text:span><text:span text:style-name="T3">sensi</text:span><text:span text:style-name="T27"> </text:span><text:span text:style-name="T3">deg</text:span><text:span text:style-name="T30">l</text:span><text:span text:style-name="T240">i</text:span><text:span text:style-name="T249"> </text:span><text:span text:style-name="T3">artt.</text:span><text:span text:style-name="T59"> </text:span><text:span text:style-name="T3">46</text:span><text:span text:style-name="T107"> </text:span><text:span text:style-name="T3">e</text:span><text:span text:style-name="T59"> </text:span><text:span text:style-name="T3">47</text:span><text:span text:style-name="T109"> </text:span><text:span text:style-name="T3">del</text:span><text:span text:style-name="T37"> </text:span><text:span text:style-name="T52">D</text:span><text:span text:style-name="T257">.</text:span><text:span text:style-name="T3">P.R. </text:span><text:span text:style-name="T110"><text:s/></text:span><text:span text:style-name="T3">n. </text:span><text:span text:style-name="T47"><text:s/></text:span><text:span text:style-name="T3">445/200</text:span><text:span text:style-name="T40">0</text:span><text:span text:style-name="T3">, </text:span><text:span text:style-name="T111"><text:s/></text:span><text:span text:style-name="T3">consapevole </text:span><text:span text:style-name="T71"><text:s/></text:span><text:span text:style-name="T3">de</text:span><text:span text:style-name="T112">l</text:span><text:span text:style-name="T256">l</text:span><text:span text:style-name="T3">a</text:span><text:span text:style-name="T7"> </text:span><text:span text:style-name="T3">responsab</text:span><text:span text:style-name="T30">i</text:span><text:span text:style-name="T3">lità</text:span><text:span text:style-name="T113"> </text:span><text:span text:style-name="T3">penale</text:span><text:span text:style-name="T98"> </text:span><text:span text:style-name="T3">e</text:span><text:span text:style-name="T116"> </text:span><text:span text:style-name="T3">deg</text:span><text:span text:style-name="T240">li</text:span><text:span text:style-name="T250"> </text:span><text:span text:style-name="T3">effetti</text:span><text:span text:style-name="T24"> </text:span><text:span text:style-name="T3">amministrativi</text:span><text:span text:style-name="T27"> </text:span><text:span text:style-name="T3">derivanti</text:span><text:span text:style-name="T106"> </text:span><text:span text:style-name="T3">dalla</text:span><text:span text:style-name="T119"> </text:span><text:span text:style-name="T3">fa</text:span><text:span text:style-name="T246">l</text:span><text:span text:style-name="T3">sità</text:span><text:span text:style-name="T27"> </text:span><text:span text:style-name="T3">in</text:span><text:span text:style-name="T88"> </text:span><text:span text:style-name="T3">atti</text:span><text:span text:style-name="T34"> </text:span><text:span text:style-name="T3">e</text:span><text:span text:style-name="T24"> </text:span><text:span text:style-name="T3">da</text:span><text:span text:style-name="T110">l</text:span><text:span text:style-name="T256">l</text:span><text:span text:style-name="T3">e</text:span><text:span text:style-name="T8"> </text:span><text:span text:style-name="T3">dichiarazioni </text:span><text:span text:style-name="T109"><text:s/></text:span><text:span text:style-name="T3">mendaci</text:span><text:span text:style-name="T37"> </text:span><text:span text:style-name="T3">a </text:span><text:span text:style-name="T77"><text:s/></text:span><text:span text:style-name="T3">norma</text:span><text:span text:style-name="T83"> </text:span><text:span text:style-name="T3">dell'ar</text:span><text:span text:style-name="T120">t</text:span><text:span text:style-name="T260">.</text:span><text:span text:style-name="T261"> </text:span><text:span text:style-name="T3">75</text:span><text:span text:style-name="T40"> </text:span><text:span text:style-name="T3">e</text:span><text:span text:style-name="T74"> </text:span><text:span text:style-name="T3">76</text:span><text:span text:style-name="T122"> </text:span><text:span text:style-name="T3">del</text:span><text:span text:style-name="T40"> </text:span><text:span text:style-name="T3">citato</text:span><text:span text:style-name="T21"> </text:span><text:span text:style-name="T124">D</text:span><text:span text:style-name="T262">.</text:span><text:span text:style-name="T52">P</text:span><text:span text:style-name="T262">.</text:span><text:span text:style-name="T52">R</text:span><text:span text:style-name="T262">.</text:span><text:span text:style-name="T263"> </text:span><text:span text:style-name="T3">445/2000,</text:span></text:p>
        <text:p text:style-name="P7"><text:span text:style-name="T18"><text:tab/><text:tab/><text:tab/><text:tab/><text:tab/><text:tab/><text:tab/><text:tab/><text:tab/><text:tab/><text:tab/><text:tab/><text:tab/> <text:s text:c="6"/>DICHIARA </text:span></text:p>
        <text:p text:style-name="P9"><text:span text:style-name="T193">Di essere in possesso dei requisiti previsti dall’Avviso:</text:span></text:p>
        <text:list xml:id="list297102172" text:style-name="WWNum3">
          <text:list-item>
            <text:p text:style-name="P4"><text:span text:style-name="T63">Di essere cittadino italiano o di uno degli stati membri dell</text:span><text:span text:style-name="T194">’</text:span><text:span text:style-name="T192">Unione Europea (indicare quale………………);</text:span></text:p>
          </text:list-item>
          <text:list-item>
            <text:p text:style-name="P4"><text:span text:style-name="T2">di</text:span><text:span text:style-name="T126"> </text:span><text:span text:style-name="T2">godere</text:span><text:span text:style-name="T117"> </text:span><text:span text:style-name="T2">dei</text:span><text:span text:style-name="T51"> </text:span><text:span text:style-name="T2">diritti</text:span><text:span text:style-name="T129"> </text:span><text:span text:style-name="T2">civili</text:span><text:span text:style-name="T60"> </text:span><text:span text:style-name="T2">e</text:span><text:span text:style-name="T73"> </text:span><text:span text:style-name="T2">politici;</text:span></text:p>
          </text:list-item>
          <text:list-item>
            <text:p text:style-name="P40"><text:span text:style-name="T3">di</text:span><text:span text:style-name="T34"> </text:span><text:span text:style-name="T3">non</text:span><text:span text:style-name="T37"> </text:span><text:span text:style-name="T3">trovarsi</text:span><text:span text:style-name="T24"> </text:span><text:span text:style-name="T3">in</text:span><text:span text:style-name="T81"> </text:span><text:span text:style-name="T3">alcuna</text:span><text:span text:style-name="T109"> </text:span><text:span text:style-name="T3">causa</text:span><text:span text:style-name="T106"> </text:span><text:span text:style-name="T3">di</text:span><text:span text:style-name="T88"> </text:span><text:span text:style-name="T3">esclusione</text:span><text:span text:style-name="T120"> </text:span><text:span text:style-name="T264">di cui all'art.</text:span><text:span text:style-name="T3"> 94 - 98 <text:s/>del D.Lgs. n.36/2023 e di ogni altra situazione che determini l'incapacità a contrattare con la P.A. ivi inclusa la fattispecie di cui all’art. 53, comma 16 ter, del D. Lgs. 165/2001;</text:span></text:p>
          </text:list-item>
          <text:list-item>
            <text:p text:style-name="P4"><text:span text:style-name="T2">di </text:span><text:span text:style-name="T1">non</text:span><text:span text:style-name="T108"> </text:span><text:span text:style-name="T1">essere</text:span><text:span text:style-name="T132"> </text:span><text:span text:style-name="T1">incorso</text:span><text:span text:style-name="T134"> </text:span><text:span text:style-name="T1">nella</text:span><text:span text:style-name="T134"> </text:span><text:span text:style-name="T1">destituzione,</text:span><text:span text:style-name="T92"> </text:span><text:span text:style-name="T78">d</text:span><text:span text:style-name="T251">i</text:span><text:span text:style-name="T1">spensa,</text:span><text:span text:style-name="T134"> </text:span><text:span text:style-name="T1">decadenza</text:span><text:span text:style-name="T90"> </text:span><text:span text:style-name="T1">o</text:span><text:span text:style-name="T136"> </text:span><text:span text:style-name="T1">licen</text:span><text:span text:style-name="T138">z</text:span><text:span text:style-name="T252">i</text:span><text:span text:style-name="T1">amento</text:span><text:span text:style-name="T99"> </text:span><text:span text:style-name="T1">da</text:span><text:span text:style-name="T114"> </text:span><text:span text:style-name="T1">precedente</text:span><text:span text:style-name="T9"> </text:span><text:span text:style-name="T1">impiego</text:span><text:span text:style-name="T140"> </text:span><text:span text:style-name="T1">presso</text:span><text:span text:style-name="T134"> </text:span><text:span text:style-name="T1">una</text:span><text:span text:style-name="T142"> </text:span><text:span text:style-name="T62">Pubbli</text:span><text:span text:style-name="T66">ca</text:span><text:span text:style-name="T28"> </text:span><text:span text:style-name="T1">Amministrazione;</text:span></text:p>
          </text:list-item>
          <text:list-item>
            <text:p text:style-name="P41"><text:span text:style-name="T3">di</text:span><text:span text:style-name="T59"> </text:span><text:span text:style-name="T3">non</text:span><text:span text:style-name="T124"> </text:span><text:span text:style-name="T3">trovarsi</text:span><text:span text:style-name="T27"> </text:span><text:span text:style-name="T3">nella</text:span><text:span text:style-name="T24"> </text:span><text:span text:style-name="T3">causa</text:span><text:span text:style-name="T106"> </text:span><text:span text:style-name="T3">di</text:span><text:span text:style-name="T116"> </text:span><text:span text:style-name="T3">esclusione</text:span><text:span text:style-name="T27"> </text:span><text:span text:style-name="T3">prevista</text:span><text:span text:style-name="T106"> </text:span><text:span text:style-name="T3">dall'art. 236</text:span><text:span text:style-name="T258">,</text:span><text:span text:style-name="T259"> </text:span><text:span text:style-name="T3">c.3,</text:span><text:span text:style-name="T144"> </text:span><text:span text:style-name="T3">del</text:span><text:span text:style-name="T44"> </text:span><text:span text:style-name="T3">D.Lgs.</text:span><text:span text:style-name="T24"> </text:span><text:span text:style-name="T3">267/2000</text:span><text:span text:style-name="T30"> </text:span><text:span text:style-name="T40">(mem</text:span><text:span text:style-name="T253">b</text:span><text:span text:style-name="T49">ro</text:span><text:span text:style-name="T145"> </text:span><text:span text:style-name="T3">dell'organo</text:span><text:span text:style-name="T119"> </text:span><text:span text:style-name="T3">di revisione</text:span><text:span text:style-name="T34"> </text:span><text:span text:style-name="T3">dell'Ente</text:span><text:span text:style-name="T119"> </text:span><text:span text:style-name="T3">locale</text:span><text:span text:style-name="T146"> </text:span><text:span text:style-name="T3">attualmente</text:span><text:span text:style-name="T112"> </text:span><text:span text:style-name="T3">in</text:span><text:span text:style-name="T127"> </text:span><text:span text:style-name="T3">carica);</text:span></text:p>
          </text:list-item>
          <text:list-item>
            <text:p text:style-name="P42"><text:span text:style-name="T2">di</text:span><text:span text:style-name="T125"> </text:span><text:span text:style-name="T2">non</text:span><text:span text:style-name="T147"> </text:span><text:span text:style-name="T2">trovarsi</text:span><text:span text:style-name="T150"> </text:span><text:span text:style-name="T2">in</text:span><text:span text:style-name="T152"> </text:span><text:span text:style-name="T2">alcuna</text:span><text:span text:style-name="T39"> </text:span><text:span text:style-name="T2">condizione di</text:span><text:span text:style-name="T133"> </text:span><text:span text:style-name="T154">i</text:span><text:span text:style-name="T2">ncompatibil</text:span><text:span text:style-name="T39">i</text:span><text:span text:style-name="T2">tà</text:span><text:span text:style-name="T60"> </text:span><text:span text:style-name="T2">o</text:span><text:span text:style-name="T156"> </text:span><text:span text:style-name="T2">di</text:span><text:span text:style-name="T126"> </text:span><text:span text:style-name="T2">conflitto di</text:span><text:span text:style-name="T80"> </text:span><text:span text:style-name="T2">interessi</text:span><text:span text:style-name="T129"> </text:span><text:span text:style-name="T2">con</text:span><text:span text:style-name="T157"> </text:span><text:span text:style-name="T2">il</text:span><text:span text:style-name="T159"> </text:span><text:span text:style-name="T2">Com</text:span><text:span text:style-name="T22">u</text:span><text:span text:style-name="T245">n</text:span><text:span text:style-name="T2">e</text:span><text:span text:style-name="T8"> </text:span><text:span text:style-name="T2">di</text:span><text:span text:style-name="T105"> </text:span><text:span text:style-name="T2">Foligno</text:span><text:span text:style-name="T141"> </text:span><text:span text:style-name="T2">(Ente</text:span><text:span text:style-name="T26"> </text:span><text:span text:style-name="T2">titolare</text:span><text:span text:style-name="T115"> </text:span><text:span text:style-name="T2">del</text:span><text:span text:style-name="T135"> </text:span><text:span text:style-name="T2">progetto)</text:span><text:span text:style-name="T103"> </text:span><text:span text:style-name="T2">o</text:span><text:span text:style-name="T94"> </text:span><text:span text:style-name="T2">con</text:span><text:span text:style-name="T133"> il </text:span><text:span text:style-name="T2">RTI composto da Arcisolidarietà Ora d’Aria ODV ETS Onlus -L’arca del Mediterraneo Onlus e Cidis Onlus (Soggetto attuatore);</text:span></text:p>
          </text:list-item>
        </text:list>
        <text:p text:style-name="P25"/>
        <text:p text:style-name="P10"><text:soft-page-break/><text:span text:style-name="T196">(eliminare l’opzione che <text:s/>non interessa)</text:span></text:p>
        <text:p text:style-name="P34"><text:span text:style-name="T190">- <text:s/>Di essere professionista - Revisore Contabile iscritto al registro tenuto presso il Ministero dell’Economia e delle Finanze al numero_______________;</text:span></text:p>
        <text:p text:style-name="P34"><text:span text:style-name="T190">- Di essere professionista - Revisore dei Conti degli Enti Locali iscritti all’Albo tenuto presso il Ministero dell’Interno al numero_______________;;</text:span></text:p>
        <text:p text:style-name="P34"><text:span text:style-name="T190">- Di essere Società di Servizi o di Revisione Contabile <text:s/>In questo caso è necessario che il soggetto preposto alla firma (persona fisica) sia iscritto al Registro tenuto presso il Ministero dell’Economia e delle Finanze e sia munito di formale delega per la sottoscrizione della documentazione in nome e per conto della Società di Servizi o di Revisione;</text:span></text:p>
      </text:section>
      <text:section text:style-name="Sect1" text:name="Sezione2">
        <text:p text:style-name="P5"><text:span text:style-name="T265">- <text:s/>di essere iscritto sulla piattaforma MEPA area merceologica Servizi- “Servizi – Servizi professionali di revisione legale;”</text:span></text:p>
        <text:p text:style-name="P5"><text:span text:style-name="T265">- <text:s/>di essere </text:span><text:span text:style-name="T266">Iscritto al Registro delle Imprese della C.C.I.A.A. per attività attinenti a quelle che identificano l’oggetto del servizio;</text:span></text:p>
        <text:list xml:id="list113030480804761" text:continue-numbering="true" text:style-name="WWNum3">
          <text:list-item>
            <text:p text:style-name="P43"><text:span text:style-name="T3">di</text:span><text:span text:style-name="T163"> </text:span><text:span text:style-name="T3">essere<text:tab/>in</text:span><text:span text:style-name="T137"> </text:span><text:span text:style-name="T3">possesso</text:span><text:span text:style-name="T158"> </text:span><text:span text:style-name="T3">d</text:span><text:span text:style-name="T77">e</text:span><text:span text:style-name="T267">i </text:span><text:span text:style-name="T269"><text:s/></text:span><text:span text:style-name="T3">seguenti <text:s/></text:span><text:span text:style-name="T59"><text:s/></text:span><text:span text:style-name="T3">tit</text:span><text:span text:style-name="T139">o</text:span><text:span text:style-name="T267">li</text:span><text:span text:style-name="T270"> </text:span><text:span text:style-name="T3">previsti</text:span><text:span text:style-name="T102"> </text:span><text:span text:style-name="T3">dall'art.</text:span><text:span text:style-name="T143"> </text:span><text:span text:style-name="T3">7</text:span><text:span text:style-name="T100"> </text:span><text:span text:style-name="T281">"Criteri</text:span><text:span text:style-name="T282"> </text:span><text:span text:style-name="T3">e</text:span><text:span text:style-name="T79"> </text:span><text:span text:style-name="T3">Modalità</text:span><text:span text:style-name="T158"> </text:span><text:span text:style-name="T3">di</text:span><text:span text:style-name="T91"> </text:span><text:span text:style-name="T3">s</text:span><text:span text:style-name="T34">e</text:span><text:span text:style-name="T271">l</text:span><text:span text:style-name="T3">e</text:span><text:span text:style-name="T119">z</text:span><text:span text:style-name="T273">i</text:span><text:span text:style-name="T24">o</text:span><text:span text:style-name="T274">n</text:span><text:span text:style-name="T3">e"</text:span><text:span text:style-name="T10"> </text:span><text:span text:style-name="T3">dell'Avviso</text:span><text:span text:style-name="T54"> </text:span><text:span text:style-name="T3">pubblico:</text:span></text:p>
          </text:list-item>
        </text:list>
        <text:list xml:id="list1764694418" text:style-name="WWNum2">
          <text:list-item>
            <text:p text:style-name="P11"><text:span text:style-name="T16">Esperienza</text:span><text:span text:style-name="T164"> </text:span><text:span text:style-name="T16">presso</text:span><text:span text:style-name="T148"> </text:span><text:span text:style-name="T16">una</text:span><text:span text:style-name="T128"> </text:span><text:span text:style-name="T16">Pubblica</text:span><text:span text:style-name="T165"> </text:span><text:span text:style-name="T16">Ammini</text:span><text:span text:style-name="T166"> </text:span><text:span text:style-name="T16">strazione</text:span><text:span text:style-name="T155"> </text:span><text:span text:style-name="T16">con</text:span><text:span text:style-name="T161"> </text:span><text:span text:style-name="T16">l'incarico</text:span><text:span text:style-name="T148"> </text:span><text:span text:style-name="T16">di</text:span><text:span text:style-name="T148"> </text:span><text:span text:style-name="T16">Revisore</text:span><text:span text:style-name="T167"> </text:span><text:span text:style-name="T16">dei</text:span><text:span text:style-name="T168"> </text:span><text:span text:style-name="T16">C</text:span><text:span text:style-name="T3">onti:</text:span></text:p>
          </text:list-item>
        </text:list>
        <text:p text:style-name="P12"/>
        <text:p text:style-name="P13"><text:span text:style-name="T185">- P.A. Committente </text:span><text:span text:style-name="T3">----------------- </text:span><text:span text:style-name="T185">dal </text:span><text:span text:style-name="T3">-----</text:span><text:span text:style-name="T185">al </text:span><text:span text:style-name="T3">----</text:span></text:p>
        <text:p text:style-name="P14"><text:span text:style-name="T3">(giorno, mese ed anno)</text:span></text:p>
        <text:p text:style-name="P13"><text:span text:style-name="T185">- P.A. Committente </text:span><text:span text:style-name="T3">----------------- </text:span><text:span text:style-name="T185">dal </text:span><text:span text:style-name="T3">-----</text:span><text:span text:style-name="T185">al </text:span><text:span text:style-name="T3">----</text:span></text:p>
        <text:p text:style-name="P14"><text:span text:style-name="T3">(giorno, mese ed anno)</text:span></text:p>
        <text:p text:style-name="P13"><text:span text:style-name="T185">- P.A. Committente </text:span><text:span text:style-name="T3">----------------- </text:span><text:span text:style-name="T185">dal </text:span><text:span text:style-name="T3">-----</text:span><text:span text:style-name="T185">al </text:span><text:span text:style-name="T3">----</text:span></text:p>
        <text:p text:style-name="P14"><text:span text:style-name="T3">(giorno, mese ed anno)</text:span></text:p>
        <text:p text:style-name="P44"/>
      </text:section>
      <text:section text:style-name="Sect1" text:name="Sezione3">
        <text:list xml:id="list113030428465803" text:continue-numbering="true" text:style-name="WWNum2">
          <text:list-item>
            <text:p text:style-name="P45"><text:span text:style-name="T17">Incarico</text:span><text:span text:style-name="T87"> </text:span><text:span text:style-name="T17">di</text:span><text:span text:style-name="T42"> </text:span><text:span text:style-name="T17">Revisore</text:span><text:span text:style-name="T82"> </text:span><text:span text:style-name="T17">contabile </text:span><text:span text:style-name="T118"><text:s/></text:span><text:span text:style-name="T17">nell'amb</text:span><text:span text:style-name="T275">i</text:span><text:span text:style-name="T170">to</text:span><text:span text:style-name="T38"> </text:span><text:span text:style-name="T17">dei</text:span><text:span text:style-name="T151"> </text:span><text:span text:style-name="T17">programmi/progetti</text:span><text:span text:style-name="T171"> </text:span><text:span text:style-name="T17">cofinanziati</text:span><text:span text:style-name="T97"> </text:span><text:span text:style-name="T17">da</text:span><text:span text:style-name="T57"> </text:span><text:span text:style-name="T50">Fo</text:span><text:span text:style-name="T276">n</text:span><text:span text:style-name="T50">di</text:span><text:span text:style-name="T121"> </text:span><text:span text:style-name="T17">europe</text:span><text:span text:style-name="T45">i</text:span><text:span text:style-name="T17">,</text:span><text:span text:style-name="T172"> </text:span><text:span text:style-name="T17">mi</text:span><text:span text:style-name="T84">n</text:span><text:span text:style-name="T277">i</text:span><text:span text:style-name="T17">ster</text:span><text:span text:style-name="T173">i</text:span><text:span text:style-name="T17">ali</text:span><text:span text:style-name="T169"> </text:span><text:span text:style-name="T17">o</text:span><text:span text:style-name="T149"> </text:span><text:span text:style-name="T17">regionali</text:span><text:span text:style-name="T2">:</text:span></text:p>
          </text:list-item>
        </text:list>
        <text:p text:style-name="P46"><text:span text:style-name="T3">Committente</text:span><text:span text:style-name="T1"><text:tab/></text:span><text:span text:style-name="T14"> </text:span><text:span text:style-name="T15"><text:tab/></text:span><text:span text:style-name="T1"> Progetto<text:tab/></text:span><draw:frame draw:style-name="fr1" draw:name="Immagine1" text:anchor-type="as-char" svg:width="13.39cm" svg:height="0.125cm" draw:z-index="0"><draw:image xlink:href="Pictures/1000000000000D2E00000060D9AB6061503954A4.png" xlink:type="simple" xlink:show="embed" xlink:actuate="onLoad" draw:mime-type="image/png"/></draw:frame><text:span text:style-name="T186"> </text:span><text:span text:style-name="T3">(giorno,</text:span><text:span text:style-name="T130"> </text:span><text:span text:style-name="T3">mese</text:span><text:span text:style-name="T160"> </text:span><text:span text:style-name="T3">ed</text:span><text:span text:style-name="T160"> </text:span><text:span text:style-name="T3">anno)</text:span></text:p>
        <text:p text:style-name="P47"><draw:frame draw:style-name="fr1" draw:name="Immagine2" text:anchor-type="as-char" svg:width="15.445cm" svg:height="0.286cm" draw:z-index="1"><draw:image xlink:href="Pictures/1000000000000F3400000062092403E1116AF367.png" xlink:type="simple" xlink:show="embed" xlink:actuate="onLoad" draw:mime-type="image/png"/></draw:frame></text:p>
        <text:p text:style-name="P26"/>
        <text:p text:style-name="P48"><text:span text:style-name="T1">Progetto <text:s/></text:span><text:span text:style-name="T174"><text:s/></text:span><draw:frame draw:style-name="fr1" draw:name="Immagine3" text:anchor-type="as-char" svg:width="5.507cm" svg:height="0.286cm" draw:z-index="2"><draw:image xlink:href="Pictures/1000000000000D8E0000006268E47FEBDF3CBC4F.png" xlink:type="simple" xlink:show="embed" xlink:actuate="onLoad" draw:mime-type="image/png"/></draw:frame><text:span text:style-name="T188"><text:s/></text:span><text:span text:style-name="T189"><text:s text:c="117"/></text:span><text:span text:style-name="T49">(giorno</text:span><text:span text:style-name="T267">,</text:span><text:span text:style-name="T49">mese</text:span><text:span text:style-name="T3"> ed anno)</text:span></text:p>
        <text:list xml:id="list113029214317070" text:continue-list="list113030480804761" text:style-name="WWNum3">
          <text:list-item>
            <text:p text:style-name="P36"><text:span text:style-name="T3">Committe</text:span><text:span text:style-name="T40">n</text:span><text:span text:style-name="T278">t</text:span><text:span text:style-name="T3">e</text:span><text:span text:style-name="T16"><text:tab/></text:span><text:span text:style-name="T11">_</text:span><text:span text:style-name="T12"> </text:span><text:span text:style-name="T1">Progetto <text:s/></text:span><text:span text:style-name="T174"><text:s/></text:span><draw:frame draw:style-name="fr1" draw:name="Immagine4" text:anchor-type="as-char" svg:width="5.507cm" svg:height="0.125cm" draw:z-index="3"><draw:image xlink:href="Pictures/1000000000000D8E0000006016C1B78AF601E1C2.png" xlink:type="simple" xlink:show="embed" xlink:actuate="onLoad" draw:mime-type="image/png"/></draw:frame><text:span text:style-name="T187"><text:s/></text:span><text:span text:style-name="T3">(giorno,</text:span><text:span text:style-name="T130"> </text:span><text:span text:style-name="T3">mese</text:span><text:span text:style-name="T160"> </text:span><text:span text:style-name="T3">ed</text:span><text:span text:style-name="T160"> </text:span><text:span text:style-name="T3">anno)</text:span></text:p>
          </text:list-item>
        </text:list>
        <text:list xml:id="list113029335591453" text:continue-list="list113030428465803" text:style-name="WWNum2">
          <text:list-item>
            <text:p text:style-name="P49"><text:span text:style-name="T16">Esperienza</text:span><text:span text:style-name="T55"> </text:span><text:span text:style-name="T16">specifica</text:span><text:span text:style-name="T123"> </text:span><text:span text:style-name="T16">di</text:span><text:span text:style-name="T153"> </text:span><text:span text:style-name="T16">revisione</text:span><text:span text:style-name="T153"> </text:span><text:span text:style-name="T16">contab</text:span><text:span text:style-name="T31">i</text:span><text:span text:style-name="T272">l</text:span><text:span text:style-name="T16">e</text:span><text:span text:style-name="T153"> </text:span><text:span text:style-name="T16">nell'ambito</text:span><text:span text:style-name="T155"> </text:span><text:span text:style-name="T35">d</text:span><text:span text:style-name="T268">i</text:span><text:span text:style-name="T279"> </text:span><text:span text:style-name="T35">p</text:span><text:span text:style-name="T280">r</text:span><text:span text:style-name="T16">ogetti</text:span><text:span text:style-name="T175"> SAI/SIPROIMI/SPRAR</text:span><text:span text:style-name="T16">:</text:span></text:p>
          </text:list-item>
        </text:list>
        <text:p text:style-name="P50"><text:span text:style-name="T13"><text:s/></text:span><text:span text:style-name="T3">Committente</text:span><text:span text:style-name="T1"><text:tab/></text:span><text:span text:style-name="T14"> </text:span><text:span text:style-name="T15"><text:tab/></text:span></text:p>
        <text:p text:style-name="P51"><text:span text:style-name="T1">Progetto<text:tab/></text:span><draw:frame draw:style-name="fr1" draw:name="Immagine5" text:anchor-type="as-char" svg:width="13.39cm" svg:height="0.286cm" draw:z-index="4"><draw:image xlink:href="Pictures/1000000000000D2E000000621D95AFF62C21BAA9.png" xlink:type="simple" xlink:show="embed" xlink:actuate="onLoad" draw:mime-type="image/png"/></draw:frame></text:p>
        <text:p text:style-name="P15"><text:span text:style-name="T3">(giorno,</text:span><text:span text:style-name="T130"> </text:span><text:span text:style-name="T3">mese</text:span><text:span text:style-name="T160"> </text:span><text:span text:style-name="T3">ed</text:span><text:span text:style-name="T160"> </text:span><text:span text:style-name="T3">anno)</text:span></text:p>
        <text:p text:style-name="P50"><text:span text:style-name="T13"><text:s/></text:span><text:span text:style-name="T3">Committente</text:span><text:span text:style-name="T1"><text:tab/></text:span><text:span text:style-name="T14"> </text:span><text:span text:style-name="T15"><text:tab/></text:span></text:p>
        <text:p text:style-name="P51"><text:span text:style-name="T1">Progetto<text:tab/></text:span><draw:frame draw:style-name="fr1" draw:name="Immagine6" text:anchor-type="as-char" svg:width="13.39cm" svg:height="0.286cm" draw:z-index="5"><draw:image xlink:href="Pictures/1000000000000D2E000000621D95AFF62C21BAA9.png" xlink:type="simple" xlink:show="embed" xlink:actuate="onLoad" draw:mime-type="image/png"/></draw:frame></text:p>
        <text:p text:style-name="P15"><text:span text:style-name="T19">(giorno,</text:span><text:span text:style-name="T131"> </text:span><text:span text:style-name="T19">mese</text:span><text:span text:style-name="T162"> </text:span><text:span text:style-name="T19">ed</text:span><text:span text:style-name="T162"> </text:span><text:span text:style-name="T19">anno)</text:span></text:p>
        <text:p text:style-name="P50"><text:span text:style-name="T13"><text:s/></text:span><text:span text:style-name="T3">Committente</text:span><text:span text:style-name="T1"><text:tab/></text:span><text:span text:style-name="T14"> </text:span><text:span text:style-name="T15"><text:tab/></text:span></text:p>
        <text:p text:style-name="P51"><text:span text:style-name="T1">Progetto<text:tab/></text:span><draw:frame draw:style-name="fr1" draw:name="Immagine7" text:anchor-type="as-char" svg:width="13.39cm" svg:height="0.286cm" draw:z-index="6"><draw:image xlink:href="Pictures/1000000000000D2E000000621D95AFF62C21BAA9.png" xlink:type="simple" xlink:show="embed" xlink:actuate="onLoad" draw:mime-type="image/png"/></draw:frame></text:p>
        <text:p text:style-name="P15"><text:span text:style-name="T19">(giorno,</text:span><text:span text:style-name="T131"> </text:span><text:span text:style-name="T19">mese</text:span><text:span text:style-name="T162"> </text:span><text:span text:style-name="T19">ed</text:span><text:span text:style-name="T162"> </text:span><text:span text:style-name="T19">anno)</text:span></text:p>
      </text:section>
      <text:section text:style-name="Sect1" text:name="Sezione4">
        <text:p text:style-name="P27"/>
        <text:p text:style-name="P16"><text:span text:style-name="T197">4. </text:span><text:span text:style-name="T199"><text:s/></text:span><text:span text:style-name="T201">Iscrizione</text:span><text:span text:style-name="T198"> </text:span><text:span text:style-name="T204"><text:s/></text:span><text:span text:style-name="T201">al</text:span><text:span text:style-name="T198"> </text:span><text:span text:style-name="T200"><text:s/></text:span><text:span text:style-name="T201">Registro</text:span><text:span text:style-name="T198"> </text:span><text:span text:style-name="T205"><text:s/></text:span><text:span text:style-name="T201">dei</text:span><text:span text:style-name="T198"> </text:span><text:span text:style-name="T200"><text:s/></text:span><text:span text:style-name="T201">Revisori</text:span><text:span text:style-name="T198"> </text:span><text:span text:style-name="T204"><text:s/></text:span><text:span text:style-name="T201">Contabili</text:span><text:span text:style-name="T198"> </text:span><text:span text:style-name="T206"><text:s/></text:span><text:span text:style-name="T201">tenuto</text:span><text:span text:style-name="T198"> </text:span><text:span text:style-name="T204"><text:s/></text:span><text:span text:style-name="T201">presso</text:span><text:span text:style-name="T198"> </text:span><text:span text:style-name="T205"><text:s/></text:span><text:span text:style-name="T201">il</text:span><text:span text:style-name="T207"> </text:span><text:span text:style-name="T201">Ministero</text:span><text:span text:style-name="T198"> </text:span><text:span text:style-name="T204"><text:s/></text:span><text:span text:style-name="T201">dell'Economia</text:span><text:span text:style-name="T198"> </text:span><text:span text:style-name="T208"><text:s/></text:span><text:span text:style-name="T198">e</text:span><text:span text:style-name="T209"> </text:span><text:soft-page-break/><text:span text:style-name="T201">delle</text:span><text:span text:style-name="T210"> </text:span><text:span text:style-name="T201">Finanze</text:span><text:span text:style-name="T202">:</text:span></text:p>
      </text:section>
      <text:section text:style-name="Sect2" text:name="Sezione5">
        <text:p text:style-name="P52"><text:span text:style-name="T202">Dal</text:span><text:span text:style-name="T197"> <text:s/></text:span><text:span text:style-name="T198"><text:s/></text:span></text:p>
        <text:p text:style-name="P53"><text:span text:style-name="T202">(giorno,</text:span><text:span text:style-name="T211"> </text:span><text:span text:style-name="T202">mese</text:span><text:span text:style-name="T212"> </text:span><text:span text:style-name="T197">ed</text:span><text:span text:style-name="T213"> </text:span><text:span text:style-name="T202">anno)</text:span></text:p>
      </text:section>
      <text:section text:style-name="Sect1" text:name="Sezione6">
        <text:p text:style-name="P28"/>
        <text:p text:style-name="P8"><text:span text:style-name="T195">DICHIARA INOLTRE </text:span></text:p>
        <text:p text:style-name="P28"/>
        <text:list xml:id="list1159013691" text:style-name="WWNum1">
          <text:list-item>
            <text:p text:style-name="P17"><text:span text:style-name="T202">Che</text:span><text:span text:style-name="T197"> i <text:s/></text:span><text:span text:style-name="T214"><text:s/></text:span><text:span text:style-name="T202">dati</text:span><text:span text:style-name="T197"> <text:s/></text:span><text:span text:style-name="T215"><text:s/></text:span><text:span text:style-name="T202">anagrafici</text:span><text:span text:style-name="T197"> <text:s/></text:span><text:span text:style-name="T216"><text:s/></text:span><text:span text:style-name="T197">e <text:s/></text:span><text:span text:style-name="T217"><text:s/></text:span><text:span text:style-name="T202">le</text:span><text:span text:style-name="T197"> <text:s/></text:span><text:span text:style-name="T216"><text:s/></text:span><text:span text:style-name="T202">dichiarazioni</text:span><text:span text:style-name="T197"> <text:s/></text:span><text:span text:style-name="T217"><text:s/></text:span><text:span text:style-name="T202">relative</text:span><text:span text:style-name="T197"> <text:s/></text:span><text:span text:style-name="T218"><text:s/></text:span><text:span text:style-name="T202">alle</text:span><text:span text:style-name="T197"> <text:s/></text:span><text:span text:style-name="T218"><text:s/></text:span><text:span text:style-name="T202">esperienze</text:span><text:span text:style-name="T197"> <text:s/></text:span><text:span text:style-name="T217"><text:s/></text:span><text:span text:style-name="T202">professionali</text:span><text:span text:style-name="T197"> <text:s/></text:span><text:span text:style-name="T216"><text:s/></text:span><text:span text:style-name="T202">maturate</text:span><text:span text:style-name="T219"> </text:span><text:span text:style-name="T202">corrispondono</text:span><text:span text:style-name="T211"> </text:span><text:span text:style-name="T202">al</text:span><text:span text:style-name="T212"> </text:span><text:span text:style-name="T202">vero;</text:span></text:p>
          </text:list-item>
          <text:list-item>
            <text:p text:style-name="P17"><text:span text:style-name="T202">Di aver preso visione dei contenuti dell</text:span><text:span text:style-name="T190">’avviso pubblico e di accettarne integralmente le condizioni;</text:span></text:p>
          </text:list-item>
          <text:list-item>
            <text:p text:style-name="P17"><text:span text:style-name="T190"><text:s/>Di essere a conoscenza che potranno essere eseguiti controlli sulla veridicità di quanto dichiarato;</text:span></text:p>
          </text:list-item>
          <text:list-item>
            <text:p text:style-name="P17"><text:span text:style-name="T190"><text:s/>Di autorizzare, sin d’ora, in caso di nomina, la pubblicazione nell’area pubblica del sito istituzionale del Comune di Foligno dei propri dati.</text:span></text:p>
          </text:list-item>
        </text:list>
        <text:p text:style-name="P18"><text:span text:style-name="T197">-</text:span><text:span text:style-name="T216"> </text:span><text:span text:style-name="T202">di</text:span><text:span text:style-name="T221"> </text:span><text:span text:style-name="T202">impegnarsi</text:span><text:span text:style-name="T215"> </text:span><text:span text:style-name="T197">a</text:span><text:span text:style-name="T217"> </text:span><text:span text:style-name="T202">svolgere</text:span><text:span text:style-name="T215"> </text:span><text:span text:style-name="T197">la</text:span><text:span text:style-name="T217"> </text:span><text:span text:style-name="T202">prestazione</text:span><text:span text:style-name="T215"> </text:span><text:span text:style-name="T202">secondo</text:span><text:span text:style-name="T217"> </text:span><text:span text:style-name="T197">i</text:span><text:span text:style-name="T222"> </text:span><text:span text:style-name="T202">termini</text:span><text:span text:style-name="T215"> </text:span><text:span text:style-name="T197">e</text:span><text:span text:style-name="T217"> </text:span><text:span text:style-name="T202">modalità</text:span><text:span text:style-name="T222"> </text:span><text:span text:style-name="T202">previsti</text:span><text:span text:style-name="T217"> </text:span><text:span text:style-name="T202">dal</text:span><text:span text:style-name="T221"> </text:span><text:span text:style-name="T202">Manuale</text:span><text:span text:style-name="T222"> </text:span><text:span text:style-name="T202">Unico</text:span><text:span text:style-name="T220"> </text:span><text:span text:style-name="T202">di</text:span><text:span text:style-name="T223"> </text:span><text:span text:style-name="T202">rendicontazione delle note tecniche operative 1/2017 e 3/2017;</text:span></text:p>
        <text:list xml:id="list113029033578438" text:continue-numbering="true" text:style-name="WWNum1">
          <text:list-item>
            <text:p text:style-name="P29"/>
          </text:list-item>
        </text:list>
        <text:p text:style-name="P19"><text:span text:style-name="T201">Allegati</text:span><text:span text:style-name="T210"> </text:span><text:span text:style-name="T201">obbligatori:</text:span><text:span text:style-name="T198"> </text:span></text:p>
        <text:p text:style-name="P28"/>
        <text:list xml:id="list113030107726939" text:continue-numbering="true" text:style-name="WWNum1">
          <text:list-item>
            <text:p text:style-name="P54"><text:span text:style-name="T202">fotocopia</text:span><text:span text:style-name="T212"> </text:span><text:span text:style-name="T202">di</text:span><text:span text:style-name="T212"> </text:span><text:span text:style-name="T202">valido</text:span><text:span text:style-name="T211"> </text:span><text:span text:style-name="T202">documento</text:span><text:span text:style-name="T212"> </text:span><text:span text:style-name="T202">di</text:span><text:span text:style-name="T212"> </text:span><text:span text:style-name="T202">identità</text:span><text:span text:style-name="T211"> </text:span><text:span text:style-name="T202">del</text:span><text:span text:style-name="T212"> </text:span><text:span text:style-name="T202">sottoscrittore;</text:span></text:p>
          </text:list-item>
          <text:list-item>
            <text:p text:style-name="P54"><text:span text:style-name="T202"><text:s/>curriculum vitae</text:span></text:p>
          </text:list-item>
          <text:list-item>
            <text:p text:style-name="P55"><text:span text:style-name="T202">formale</text:span><text:span text:style-name="T212"> </text:span><text:span text:style-name="T202">delega</text:span><text:span text:style-name="T211"> </text:span><text:span text:style-name="T202">per</text:span><text:span text:style-name="T224"> </text:span><text:span text:style-name="T197">la</text:span><text:span text:style-name="T225"> </text:span><text:span text:style-name="T202">sottoscrizione</text:span><text:span text:style-name="T211"> </text:span><text:span text:style-name="T202">della</text:span><text:span text:style-name="T213"> </text:span><text:span text:style-name="T202">documentazione</text:span><text:span text:style-name="T224"> </text:span><text:span text:style-name="T197">in</text:span><text:span text:style-name="T212"> </text:span><text:span text:style-name="T202">nome</text:span><text:span text:style-name="T211"> </text:span><text:span text:style-name="T197">e</text:span><text:span text:style-name="T211"> </text:span><text:span text:style-name="T202">per</text:span><text:span text:style-name="T226"> </text:span><text:span text:style-name="T202">conto</text:span><text:span text:style-name="T211"> </text:span><text:span text:style-name="T202">della</text:span><text:span text:style-name="T227"> </text:span><text:span text:style-name="T202">succitata</text:span></text:p>
          </text:list-item>
        </text:list>
        <text:p text:style-name="P56"/>
      </text:section>
      <text:section text:style-name="Sect3" text:name="Sezione7">
        <text:p text:style-name="P20"><text:span text:style-name="T202">Società</text:span><text:span text:style-name="T222"> __________________</text:span></text:p>
        <text:p text:style-name="P21"><text:span text:style-name="T228"><text:s/></text:span><text:span text:style-name="T202">servizi</text:span><text:span text:style-name="T212"> </text:span><text:span text:style-name="T197">o</text:span><text:span text:style-name="T212"> </text:span><text:span text:style-name="T202">di revisione</text:span><text:span text:style-name="T212"> </text:span><text:span text:style-name="T202">contabile)</text:span><text:span text:style-name="T203">.</text:span></text:p>
        <text:p text:style-name="P22"><text:span text:style-name="T202">(nel</text:span><text:span text:style-name="T197"> </text:span><text:span text:style-name="T229"><text:s/></text:span><text:span text:style-name="T202">caso</text:span><text:span text:style-name="T197"> </text:span><text:span text:style-name="T230"><text:s/></text:span><text:span text:style-name="T202">di</text:span><text:span text:style-name="T197"> </text:span><text:span text:style-name="T231"><text:s/></text:span><text:span text:style-name="T202">professionista</text:span><text:span text:style-name="T197"> <text:s/></text:span><text:span text:style-name="T232"><text:s/></text:span><text:span text:style-name="T202">incaricato</text:span><text:span text:style-name="T197"> </text:span><text:span text:style-name="T230"><text:s/></text:span><text:span text:style-name="T202">da</text:span><text:span text:style-name="T215"> </text:span><text:span text:style-name="T202">società</text:span><text:span text:style-name="T215"> </text:span><text:span text:style-name="T202">di</text:span></text:p>
      </text:section>
      <text:section text:style-name="Sect1" text:name="Sezione8">
        <text:p text:style-name="P30"/>
        <text:p text:style-name="P30"/>
        <text:p text:style-name="P30"/>
        <text:p text:style-name="P30"/>
        <text:p text:style-name="P31"/>
        <text:p text:style-name="P23"><text:span text:style-name="T202">Luogo</text:span><text:span text:style-name="T228"> </text:span><text:span text:style-name="T197">e</text:span><text:span text:style-name="T211"> </text:span><text:span text:style-name="T202">data<text:tab/>Firm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class="index"/>
    <style:style style:name="ListLabel_20_1" style:display-name="ListLabel 1" style:family="text">
      <style:text-properties style:font-name="Calibri" fo:font-family="Calibri" style:font-family-generic="roman" style:font-pitch="variable"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.5pt" fo:font-weight="normal" style:font-size-asian="10.5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0.5pt" fo:font-weight="normal" style:font-size-asian="10.5pt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10pt" fo:font-weight="normal" style:font-size-asian="10pt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0.5pt" fo:font-weight="normal" style:font-size-asian="10.5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10.5pt" fo:font-weight="normal" style:font-size-asian="10.5pt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Times New Roman" fo:font-family="'Times New Roman'" style:font-family-generic="roman" style:font-pitch="variable" fo:font-weight="normal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imes New Roman" fo:font-family="'Times New Roman'" style:font-family-generic="roman" style:font-pitch="variable" fo:font-weight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weight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9" loext:num-list-format="-" style:num-suffix="-" text:bullet-char="-">
        <style:list-level-properties text:list-level-position-and-space-mode="label-alignment">
          <style:list-level-label-alignment text:label-followed-by="listtab" fo:text-indent="-0.226cm" fo:margin-left="0.205cm"/>
        </style:list-level-properties>
        <style:text-properties style:font-name="0"/>
      </text:list-level-style-bullet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0.601cm"/>
        </style:list-level-properties>
        <style:text-properties style:font-name="0"/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cm"/>
        </style:list-level-properties>
        <style:text-properties style:font-name="0"/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.399cm"/>
        </style:list-level-properties>
        <style:text-properties style:font-name="0"/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.797cm"/>
        </style:list-level-properties>
        <style:text-properties style:font-name="0"/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2.196cm"/>
        </style:list-level-properties>
        <style:text-properties style:font-name="0"/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2.595cm"/>
        </style:list-level-properties>
        <style:text-properties style:font-name="0"/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2.993cm"/>
        </style:list-level-properties>
        <style:text-properties style:font-name="0"/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3.39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224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.947cm"/>
        </style:list-level-properties>
        <style:text-properties style:font-name="0"/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671cm"/>
        </style:list-level-properties>
        <style:text-properties style:font-name="0"/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394cm"/>
        </style:list-level-properties>
        <style:text-properties style:font-name="0"/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119cm"/>
        </style:list-level-properties>
        <style:text-properties style:font-name="0"/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842cm"/>
        </style:list-level-properties>
        <style:text-properties style:font-name="0"/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566cm"/>
        </style:list-level-properties>
        <style:text-properties style:font-name="0"/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291cm"/>
        </style:list-level-properties>
        <style:text-properties style:font-name="0"/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014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231cm"/>
        </style:list-level-properties>
        <style:text-properties style:font-name="0"/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954cm"/>
        </style:list-level-properties>
        <style:text-properties style:font-name="0"/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3.678cm"/>
        </style:list-level-properties>
        <style:text-properties style:font-name="0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401cm"/>
        </style:list-level-properties>
        <style:text-properties style:font-name="0"/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124cm"/>
        </style:list-level-properties>
        <style:text-properties style:font-name="0"/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846cm"/>
        </style:list-level-properties>
        <style:text-properties style:font-name="0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0.569cm"/>
        </style:list-level-properties>
        <style:text-properties style:font-name="0"/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2.293cm"/>
        </style:list-level-properties>
        <style:text-properties style:font-name="0"/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4.016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79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visorioX</meta:initial-creator>
    <meta:creation-date>2020-12-31T08:47:00</meta:creation-date>
    <dc:date>2023-12-04T11:28:00</dc:date>
    <meta:print-date>2023-12-04T10:59:00</meta:print-date>
    <meta:generator>LibreOffice/7.3.1.3$Windows_X86_64 LibreOffice_project/a69ca51ded25f3eefd52d7bf9a5fad8c90b87951</meta:generator>
    <meta:document-statistic meta:table-count="0" meta:image-count="7" meta:object-count="0" meta:page-count="3" meta:paragraph-count="67" meta:word-count="780" meta:character-count="5771" meta:non-whitespace-character-count="4756"/>
  </office:meta>
</office:document-meta>
</file>