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Spranq eco sans" svg:font-family="'Spranq ec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fo:font-weight="bold" officeooo:rsid="00120d07" officeooo:paragraph-rsid="00120d07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6.244cm" fo:margin-right="0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Body_20_Text_20_2"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Body_20_Text_20_2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Body_20_Text_20_2">
      <style:text-properties style:font-name="Times New Roman" fo:font-size="11pt" style:font-size-asian="11pt" style:font-size-complex="11pt"/>
    </style:style>
    <style:style style:name="P13" style:family="paragraph" style:parent-style-name="Body_20_Text_20_3">
      <style:paragraph-properties fo:line-height="150%"/>
      <style:text-properties style:font-name="Times New Roman" fo:font-size="11pt" style:font-size-asian="11pt" style:font-size-complex="11pt"/>
    </style:style>
    <style:style style:name="P14" style:family="paragraph" style:parent-style-name="Body_20_Text_20_3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1pt" officeooo:paragraph-rsid="00120d07" style:font-size-asian="11pt" style:font-size-complex="11pt"/>
    </style:style>
    <style:style style:name="P1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text-underline-style="none" officeooo:rsid="00120d07" officeooo:paragraph-rsid="00120d07" style:font-size-asian="11pt" style:font-size-complex="11pt"/>
    </style:style>
    <style:style style:name="P18" style:family="paragraph" style:parent-style-name="Body_20_Text_20_3" style:list-style-name="WWNum2a">
      <style:paragraph-properties fo:line-height="150%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Heading_20_2" style:list-style-name="WW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1pt" officeooo:rsid="00120d07" officeooo:paragraph-rsid="00120d07" style:font-size-asian="11pt" style:font-size-complex="11pt"/>
    </style:style>
    <style:style style:name="P21" style:family="paragraph" style:parent-style-name="Standard" style:list-style-name="WWNum3a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WWNum4a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1e6f" style:font-weight-asian="bold"/>
    </style:style>
    <style:style style:name="T3" style:family="text">
      <style:text-properties fo:font-weight="bold" style:font-name-asian="Spranq eco sans" style:font-weight-asian="bold"/>
    </style:style>
    <style:style style:name="T4" style:family="text">
      <style:text-properties fo:language="en" fo:country="GB"/>
    </style:style>
    <style:style style:name="T5" style:family="text">
      <style:text-properties officeooo:rsid="00120d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T5">INTERPELLO INTERNO PER </text:span>L’INDIVIDUAZIONE DEL DIRIGENTE DELL’AREA <text:span text:style-name="T5">GOVERNO DEL TERRITORIO </text:span>CON CONTRATTO A TEMPO PIENO E DETERMINATO, EX ART. 110 C. 1 DEL D.LGS. N. 267/2000. </text:p>
      <text:p text:style-name="P2"/>
      <text:list xml:id="list3152271269" text:style-name="WWNum1">
        <text:list-item>
          <text:list>
            <text:list-item>
              <text:p text:style-name="P19">AL COMUNE DI FOLIGNO</text:p>
            </text:list-item>
            <text:list-item>
              <text:p text:style-name="P19">AREA SERVIZI GENERALI</text:p>
            </text:list-item>
          </text:list>
        </text:list-item>
      </text:list>
      <text:p text:style-name="P7"><text:span text:style-name="T1">P.</text:span><text:span text:style-name="T2">Z</text:span><text:span text:style-name="T1">ZA DELLA REPUBBLICA, 10</text:span></text:p>
      <text:p text:style-name="P4">06034 FOLIGNO (PG)</text:p>
      <text:p text:style-name="P4"/>
      <text:p text:style-name="P5">Trasmessa via mail <text:s/></text:p>
      <text:p text:style-name="P1"/>
      <text:p text:style-name="P3">Il/la sottoscritto/a ________________________________________________________________________</text:p>
      <text:p text:style-name="P20">in qualità di </text:p>
      <text:p text:style-name="P16"/>
      <text:p text:style-name="P20">() Dirigente tecnico</text:p>
      <text:p text:style-name="P16"/>
      <text:p text:style-name="P16"><text:span text:style-name="T5">() Dipendente comunale a tempo indeterminato in possesso dei requisiti di accesso previsti dal presente avviso</text:span> </text:p>
      <text:p text:style-name="P15"/>
      <text:p text:style-name="P15"/>
      <text:p text:style-name="P17">MANIFESTA</text:p>
      <text:p text:style-name="P12"/>
      <text:p text:style-name="P12"><text:span text:style-name="T5">la propria disponibilità al conferimento dell’incarico di direzione </text:span>dell’Area <text:span text:style-name="T5">Governo del Territorio </text:span>con contratto a tempo pieno e determinato, ex art. 110 c. 1 del D.Lgs. n. 267/2000.</text:p>
      <text:p text:style-name="P6"/>
      <text:p text:style-name="P12">A tal fine, ai sensi degli artt. 46, 47 e 48 del D.P.R. n. 445/2000 e consapevole delle sanzioni penali previste dall’art. 76 del suddetto Decreto, dichiara sotto la propria responsabilità quanto segue:</text:p>
      <text:p text:style-name="P8"/>
      <text:p text:style-name="P8">Cognome ______________________ Nome ________________________________________</text:p>
      <text:p text:style-name="P8">Codice Fiscale _____________________________________________________________</text:p>
      <text:p text:style-name="P8">nato/a a ____________________ (Prov.______ ) il ____________________________________</text:p>
      <text:p text:style-name="P8">residente a __________________ (Prov. <text:span text:style-name="T4">______ ) C.a.p. ____________________________</text:span></text:p>
      <text:p text:style-name="P8">Via/Piazza ____________________________________________ <text:s text:c="2"/>n° _____</text:p>
      <text:p text:style-name="P8"/>
      <text:list xml:id="list2042315789" text:style-name="WWNum3a">
        <text:list-item>
          <text:p text:style-name="P21">di essere a conoscenza di tutti i requisiti di accesso previsti dall’avviso e di esserne in possesso;</text:p>
          <text:p text:style-name="P21"/>
        </text:list-item>
        <text:list-item>
          <text:p text:style-name="P21">di possedere il seguente diploma di laurea richiesto per l’accesso: ________________________________________________________________________________</text:p>
        </text:list-item>
      </text:list>
      <text:p text:style-name="P8">conseguito presso ______________________ di ____________________________________</text:p>
      <text:p text:style-name="P8">con la votazione di _________________________ ;</text:p>
      <text:p text:style-name="P8"/>
      <text:p text:style-name="P8">3) di essere in possesso dei seguenti requisiti di servizio utili per l’accesso: 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list xml:id="list770692125" text:style-name="WWNum4a">
        <text:list-item>
          <text:p text:style-name="P22"><text:soft-page-break/>di essere in possesso dell’abilitazione all’esercizio della seguente attività professionale: </text:p>
        </text:list-item>
      </text:list>
      <text:p text:style-name="P8">_____________________________________________________________________________________</text:p>
      <text:p text:style-name="P8"/>
      <text:p text:style-name="P8">5) che <text:span text:style-name="T5">prendere atto che </text:span>il preciso recapito al quale dovranno essere fatte dall’Amministrazione le comunicazioni relative <text:span text:style-name="T5">coincide con l’indirizzo di posta elettronica interna assegnato dall’Amministrazione stessa; </text:span></text:p>
      <text:p text:style-name="P13">Il/la sottoscritto/a dichiara inoltre di aver preso visione del relativo avviso di <text:span text:style-name="T5">interpello</text:span> approvato con determinazione n. _____ del _________, e di sottostare a tutte le condizioni in esso stabilite. </text:p>
      <text:p text:style-name="P13"/>
      <text:p text:style-name="P13">Allega alla presente :</text:p>
      <text:list xml:id="list527092223" text:style-name="WWNum2a">
        <text:list-item>
          <text:p text:style-name="P18">il proprio curriculum vitae professionale e formativo, datato e sottoscritto. </text:p>
        </text:list-item>
      </text:list>
      <text:p text:style-name="P8"/>
      <text:p text:style-name="P8">In fede.</text:p>
      <text:p text:style-name="P6"/>
      <text:p text:style-name="P6">Data_______________________</text:p>
      <text:p text:style-name="P1"/>
      <text:p text:style-name="P6"><text:span text:style-name="T3"><text:s text:c="37"/><text:tab/><text:tab/><text:tab/> <text:s text:c="11"/></text:span><text:span text:style-name="T1">FIRMA </text:span></text:p>
      <text:p text:style-name="P1"/>
      <text:p text:style-name="P9">_______________________________________</text:p>
      <text:p text:style-name="P1"/>
      <text:p text:style-name="P1"/>
      <text:p text:style-name="P1"/>
      <text:p text:style-name="P1"/>
      <text:p text:style-name="P1">Si allega inoltre la fotocopia di un documento di riconoscimento in corso di validità.</text:p>
      <text:p text:style-name="P14"/>
      <text:p text:style-name="P1"/>
      <text:p text:style-name="P1"/>
      <text:p text:style-name="P1"/>
      <text:p text:style-name="P3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Spranq eco sans" svg:font-family="'Spranq ec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fo:color="#000000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Liberation Serif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Liberation Serif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03T09:37:07.326000000</dc:date>
    <meta:editing-duration>PT25M9S</meta:editing-duration>
    <meta:editing-cycles>8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34" meta:word-count="314" meta:character-count="2933" meta:non-whitespace-character-count="2593"/>
  </office:meta>
</office:document-meta>
</file>