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2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13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17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2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4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7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2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33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1ef3" fo:background-color="transparent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name-complex="Times New Roman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39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40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41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2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5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6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7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48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49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69710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fo:font-style="normal" fo:font-weight="normal" officeooo:rsid="0066971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language-asian="it" style:country-asian="IT" style:font-name-complex="Times New Roman"/>
    </style:style>
    <style:style style:name="T11" style:family="text">
      <style:text-properties officeooo:rsid="0057decb" style:language-asian="it" style:country-asian="IT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1"/>
    </style:style>
    <style:style style:name="T13" style:family="text">
      <style:text-properties style:font-name="Times New Roman" officeooo:rsid="0139ea51" fo:background-color="transparent" loext:char-shading-value="0" style:font-name-complex="Times New Roman1"/>
    </style:style>
    <style:style style:name="T14" style:family="text">
      <style:text-properties style:font-name="Times New Roman" officeooo:rsid="01377242" fo:background-color="transparent" loext:char-shading-value="0" style:font-name-complex="Times New Roman1"/>
    </style:style>
    <style:style style:name="T15" style:family="text">
      <style:text-properties style:font-name="Times New Roman" officeooo:rsid="0131952b" fo:background-color="transparent" loext:char-shading-value="0" style:font-name-complex="Times New Roman1"/>
    </style:style>
    <style:style style:name="T16" style:family="text">
      <style:text-properties style:font-name="Times New Roman" officeooo:rsid="0028a1e3" fo:background-color="transparent" loext:char-shading-value="0" style:font-name-complex="Times New Roman1"/>
    </style:style>
    <style:style style:name="T17" style:family="text">
      <style:text-properties style:font-name="Times New Roman" officeooo:rsid="0181b2df" fo:background-color="transparent" loext:char-shading-value="0" style:font-name-complex="Times New Roman1"/>
    </style:style>
    <style:style style:name="T18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8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officeooo:rsid="0053460d"/>
    </style:style>
    <style:style style:name="T31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3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5" style:family="text">
      <style:text-properties officeooo:rsid="0056677c"/>
    </style:style>
    <style:style style:name="T36" style:family="text">
      <style:text-properties officeooo:rsid="005ef022"/>
    </style:style>
    <style:style style:name="T37" style:family="text">
      <style:text-properties fo:background-color="transparent" loext:char-shading-value="0" style:font-name-complex="Times New Roman1"/>
    </style:style>
    <style:style style:name="T38" style:family="text">
      <style:text-properties officeooo:rsid="0028a1e3" fo:background-color="transparent" loext:char-shading-value="0" style:font-name-complex="Times New Roman1"/>
    </style:style>
    <style:style style:name="T39" style:family="text">
      <style:text-properties officeooo:rsid="01377242" fo:background-color="transparent" loext:char-shading-value="0" style:font-name-complex="Times New Roman1"/>
    </style:style>
    <style:style style:name="T40" style:family="text">
      <style:text-properties officeooo:rsid="005ac1a4" fo:background-color="transparent" loext:char-shading-value="0" style:font-name-complex="Times New Roman1"/>
    </style:style>
    <style:style style:name="T41" style:family="text">
      <style:text-properties officeooo:rsid="00669710" fo:background-color="transparent" loext:char-shading-value="0" style:font-name-complex="Times New Roman1"/>
    </style:style>
    <style:style style:name="T42" style:family="text">
      <style:text-properties officeooo:rsid="0139ea51" fo:background-color="transparent" loext:char-shading-value="0" style:font-name-complex="Times New Roman1"/>
    </style:style>
    <style:style style:name="T43" style:family="text">
      <style:text-properties officeooo:rsid="0181b2df" fo:background-color="transparent" loext:char-shading-value="0" style:font-name-complex="Times New Roman1"/>
    </style:style>
    <style:style style:name="T44" style:family="text">
      <style:text-properties officeooo:rsid="0131952b" fo:background-color="transparent" loext:char-shading-value="0" style:font-name-complex="Times New Roman1"/>
    </style:style>
    <style:style style:name="T45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66971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fo:background-color="transparent" loext:char-shading-value="0" style:font-style-asian="normal" style:font-style-complex="normal"/>
    </style:style>
    <style:style style:name="T56" style:family="text">
      <style:text-properties fo:font-style="normal" officeooo:rsid="0068685d" fo:background-color="transparent" loext:char-shading-value="0" style:font-style-asian="normal" style:font-style-complex="normal"/>
    </style:style>
    <style:style style:name="T57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58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officeooo:rsid="00632788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2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3" style:family="text">
      <style:text-properties style:font-name="Times New Roman" fo:font-style="normal" officeooo:rsid="0068685d" fo:background-color="transparent" loext:char-shading-value="0" style:font-style-asian="normal" style:font-style-complex="normal"/>
    </style:style>
    <style:style style:name="T64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fo:font-style="normal" officeooo:rsid="0068685d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officeooo:rsid="0068a2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4"/>
      <text:p text:style-name="P44">ALLEGATO A)</text:p>
      <text:p text:style-name="P45"/>
      <text:p text:style-name="P3"/>
      <text:p text:style-name="P5"><text:span text:style-name="T9">DOMANDA DI PARTECIPAZIONE AL </text:span><text:span text:style-name="T42">BANDO DI CONCORSO PER </text:span><text:span text:style-name="T39">PROGRESSIONE VERTICALE </text:span><text:span text:style-name="T42">FINALIZZATA ALLA </text:span><text:span text:style-name="T37">COPERTURA, A TEMPO PIENO ED INDETERMINATO, DI </text:span><text:span text:style-name="T43">N</text:span><text:span text:style-name="T38">. </text:span><text:span text:style-name="T41">4</text:span><text:span text:style-name="T37"> POST</text:span><text:span text:style-name="T41">I</text:span><text:span text:style-name="T37"> </text:span><text:span text:style-name="T44">DI </text:span><text:span text:style-name="T5">SPECIALISTA DI VIGILANZA</text:span><text:span text:style-name="T44"> – </text:span><text:span text:style-name="T38">AREA D</text:span><text:span text:style-name="T39">EI FUNZIONARI / ELEVATA QUALIFICAZIONE </text:span><text:span text:style-name="T40">PRESSO L’AREA </text:span><text:span text:style-name="T5">POLIZIA MUNICIPALE</text:span><text:span text:style-name="T40">.</text:span></text:p>
      <text:p text:style-name="P4"/>
      <text:p text:style-name="P48"/>
      <text:h text:style-name="P42" text:outline-level="2">AL COMUNE DI FOLIGNO</text:h>
      <text:h text:style-name="P41" text:outline-level="2">AREA SERVIZI GENERALI</text:h>
      <text:h text:style-name="P41" text:outline-level="2">PIAZZA DELLA REPUBBLICA, 10</text:h>
      <text:h text:style-name="P41" text:outline-level="2">06034 FOLIGNO (PG)</text:h>
      <text:p text:style-name="P6"/>
      <text:p text:style-name="P6"/>
      <text:p text:style-name="P7">Il/la sottoscritto/a _______________________________________________________</text:p>
      <text:p text:style-name="P15"/>
      <text:p text:style-name="P16">C H I E D E</text:p>
      <text:p text:style-name="P1"/>
      <text:p text:style-name="P10">di essere ammesso/a a partecipare al<text:span text:style-name="T60"> </text:span><text:span text:style-name="T48">bando di concorso per </text:span><text:span text:style-name="T49">progressione verticale </text:span><text:span text:style-name="T48">finalizzata alla </text:span><text:span text:style-name="T45">copertura, a tempo pieno ed indeterminato, di </text:span><text:span text:style-name="T50">n</text:span><text:span text:style-name="T51">. </text:span><text:span text:style-name="T47">4</text:span><text:span text:style-name="T45"> post</text:span><text:span text:style-name="T47">i</text:span><text:span text:style-name="T45"> </text:span><text:span text:style-name="T52">di </text:span><text:span text:style-name="T6">Specialista di Vigilanza</text:span><text:span text:style-name="T52"> – </text:span><text:span text:style-name="T53">A</text:span><text:span text:style-name="T51">rea d</text:span><text:span text:style-name="T49">ei </text:span><text:span text:style-name="T53">F</text:span><text:span text:style-name="T49">unzionari / </text:span><text:span text:style-name="T53">E</text:span><text:span text:style-name="T49">levata </text:span><text:span text:style-name="T53">Q</text:span><text:span text:style-name="T49">ualificazione </text:span><text:span text:style-name="T46">presso l’Area </text:span><text:span text:style-name="T6">Polizia Municipale</text:span><text:span text:style-name="T54">.</text:span></text:p>
      <text:p text:style-name="P46"/>
      <text:p text:style-name="P2">A tal fine, ai sensi degli artt. 46, 47 e 48 del D.P.R. n. 445/2000 e consapevole delle sanzioni penali previste dall’art. 76 del suddetto decreto, dichiara sotto la propria responsabilità quanto segue:</text:p>
      <text:p text:style-name="P2"/>
      <text:p text:style-name="P39">BARRARE LE CASELLE E COMPILARE</text:p>
      <text:p text:style-name="P39"/>
      <text:p text:style-name="P8">Cognome………………………………………………..…</text:p>
      <text:p text:style-name="P8">Nome ……………………………………</text:p>
      <text:p text:style-name="P8">Codice Fiscale ……………..………………………………………………………………………….</text:p>
      <text:p text:style-name="P8">Luogo di nascita ….………………………………… <text:s/>(Prov……….) </text:p>
      <text:p text:style-name="P8">Data di nascita ………………</text:p>
      <text:p text:style-name="P12">Sesso ……………………………………………………………..</text:p>
      <text:p text:style-name="P12">Indirizzo PEC: …………………………………………………………………………………………….</text:p>
      <text:p text:style-name="P12">Indirizzo mail: …………………………………………………………………………………………….</text:p>
      <text:p text:style-name="P18">Residenza: via/piazza …….………………………………………………………….. ….. <text:s text:c="2"/>n° …………</text:p>
      <text:p text:style-name="P9">Comune …………….…….…………………………………… <text:s/>C<text:span text:style-name="T4">AP …..</text:span>………… <text:s text:c="2"/>Prov. ……………</text:p>
      <text:p text:style-name="P9">Recapito (se diverso dalla residenza): via/piazza …………………………..…………………… n° ……</text:p>
      <text:p text:style-name="P40">Comune …………………………………………………..…….. C<text:span text:style-name="T4">AP …….</text:span>…………. <text:s/>Prov. …………</text:p>
      <text:p text:style-name="P40"><text:span text:style-name="T4">Numero di cellulare: ……………………………………..</text:span>………………………………………………..</text:p>
      <text:p text:style-name="P34"/>
      <text:p text:style-name="P35">Da compilare soltanto da coloro che consegnano la domanda a mano <text:span text:style-name="T69">all’Ufficio Relazioni con il Pubblico</text:span> <text:span text:style-name="T36">(in caso di mancata indicazione dell’indirizzo PEC).</text:span></text:p>
      <text:p text:style-name="P36">Indirizzo di posta elettronica <text:span text:style-name="T59">interna assegnato dall’Amministrazione:</text:span> _____________________________________________________________________</text:p>
      <text:p text:style-name="P37"><text:soft-page-break/><text:span text:style-name="T9">Il / la sottoscritto/a dichiara di </text:span><text:span text:style-name="T8">accettare</text:span><text:span text:style-name="T9"> che le comunicazioni personali inerenti la selezione vengano rivolte all’indirizzo di posta elettronica non certificata sopra indicata.</text:span></text:p>
      <text:p text:style-name="P11"/>
      <text:p text:style-name="P11"/>
      <text:list xml:id="list2408440108" text:style-name="WW8Num2">
        <text:list-item>
          <text:p text:style-name="P13"><text:span text:style-name="T1">Dichiara inoltre di</text:span><text:span text:style-name="T9">:</text:span></text:p>
        </text:list-item>
      </text:list>
      <text:p text:style-name="P11"/>
      <text:list xml:id="list2849075384" text:style-name="WW8Num11">
        <text:list-header>
          <text:p text:style-name="P19"/>
        </text:list-header>
      </text:list>
      <text:list xml:id="list3075063609" text:style-name="WW8Num15">
        <text:list-item>
          <text:p text:style-name="P20">possedere l’<text:span text:style-name="T2">idoneità </text:span><text:span text:style-name="T3">psico-</text:span><text:span text:style-name="T2">fisica</text:span> <text:span text:style-name="T30">all’impiego nel profilo messo a concorso</text:span>;</text:p>
          <text:p text:style-name="P20"/>
        </text:list-item>
        <text:list-item>
          <text:p text:style-name="P21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24"/>
      <text:p text:style-name="P28">e che tale titolo di studio viene fatto di valere quale requisito di accesso al concorso; </text:p>
      <text:p text:style-name="P28"/>
      <text:list xml:id="list104432118919799" text:continue-numbering="true" text:style-name="WW8Num15">
        <text:list-item>
          <text:p text:style-name="P29"><text:span text:style-name="T31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0"/>
      <text:p text:style-name="P28">e che tale titolo di studio viene fatto valere quale titolo per l’attribuzione di punteggio;</text:p>
      <text:p text:style-name="P24"/>
      <text:list xml:id="list104431934742110" text:continue-numbering="true" text:style-name="WW8Num15">
        <text:list-item>
          <text:p text:style-name="P21"><text:span text:style-name="T31">avere conseguito le</text:span> seguenti <text:span text:style-name="T34">certificazioni linguistiche</text:span><text:span text:style-name="T31"> rilasciate ai sensi del quadro comune europeo di riferimento per la conoscenza delle lingue </text:span><text:span text:style-name="T32">(QCER)</text:span>: </text:p>
          <text:p text:style-name="P21">conseguito il …………………………………………………………………………………..</text:p>
          <text:p text:style-name="P21">azienda certificatrice ………………………………………………………………………….</text:p>
          <text:p text:style-name="P21">esito della verifica …………………………………………………………………………….</text:p>
          <text:p text:style-name="P21">livello acquisito ………………………………………………………………………………;</text:p>
        </text:list-item>
        <text:list-item>
          <text:p text:style-name="P22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conseguito le</text:span> seguenti <text:span text:style-name="T31">certificazioni linguistiche rilasciate ai sensi del quadro comune europeo di riferimento per la conoscenza delle lingue </text:span><text:span text:style-name="T32">(QCER)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  <text:p text:style-name="P22"/>
        </text:list-item>
        <text:list-item>
          <text:p text:style-name="P22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oft-page-break/><text:span text:style-name="T31">avere conseguito le</text:span> seguenti <text:span text:style-name="T31">certificazioni </text:span><text:span text:style-name="T32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  <text:p text:style-name="P22"/>
        </text:list-item>
        <text:list-item>
          <text:p text:style-name="P22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1">avere seguito </text:span><text:span text:style-name="T32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</text:list>
      <text:p text:style-name="P25"/>
      <text:list xml:id="list104431492358041" text:continue-numbering="true" text:style-name="WW8Num15">
        <text:list-item>
          <text:p text:style-name="P23"><text:span text:style-name="T33">avere ricevuto incarico formalizzato nel sistema di gestione degli appalti pubblici, diversi da quello di collaboratore del RUP</text:span>: </text:p>
          <text:p text:style-name="P23"><text:span text:style-name="T33">ruolo ricoperto .</text:span>………………………………………………………………………………..</text:p>
          <text:p text:style-name="P23"><text:span text:style-name="T33">oggetto ..………...</text:span> …………………………………………………………………………….</text:p>
          <text:p text:style-name="P23"><text:span text:style-name="T33">CIG</text:span> …………...………………………………………………………………………………;</text:p>
        </text:list-item>
      </text:list>
      <text:p text:style-name="P26"/>
      <text:list xml:id="list104432149394023" text:continue-numbering="true" text:style-name="WW8Num15">
        <text:list-item>
          <text:p text:style-name="P27">essere abilitato all’iscrizione nel seguente albo professionale: ………………………………;</text:p>
          <text:p text:style-name="P27"/>
        </text:list-item>
        <text:list-item>
          <text:p text:style-name="P27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27">anno …………………………………………………………………………………………</text:p>
          <text:p text:style-name="P31">amministrazione pubblica ……………………………………………………………………;</text:p>
          <text:p text:style-name="P31"/>
        </text:list-item>
        <text:list-item>
          <text:p text:style-name="P32"><text:span text:style-name="T9">aver preso visione e di accettare in modo pieno e incondizionato le disposizioni del presente avviso, del “Regolamento comunale sulle modalità di accesso all’impiego e l’espletamento dei concorsi”</text:span><text:span text:style-name="T10">, </text:span><text:span text:style-name="T11">del “Regolamento in materia di progressioni del personale dipendente fra le aree di inquadramento ex art. 13 comma 6 del CCNL 16/11/2022” </text:span><text:span text:style-name="T9">e del “Regolamento Comunale sull'Ordinamento degli Uffici e dei Servizi” pubblicati sul sito istituzionale del Comune di Foligno;</text:span></text:p>
          <text:p text:style-name="P33"/>
        </text:list-item>
        <text:list-item>
          <text:p text:style-name="P47"><text:span text:style-name="Emphasis"><text:span text:style-name="T65">aver preso visione e di accettare in modo pieno e incondizionato le </text:span></text:span><text:span text:style-name="Strong_20_Emphasis"><text:span text:style-name="T68">n</text:span></text:span><text:span text:style-name="Strong_20_Emphasis"><text:span text:style-name="T66">orme </text:span></text:span><text:span text:style-name="Emphasis"><text:span text:style-name="T65">previste dal bando, ivi incluso l'art. </text:span></text:span><text:span text:style-name="Emphasis"><text:span text:style-name="T66">1</text:span></text:span><text:span text:style-name="Emphasis"><text:span text:style-name="T67">1</text:span></text:span><text:span text:style-name="Emphasis"><text:span text:style-name="T66"> “</text:span></text:span><text:span text:style-name="Emphasis"><text:span text:style-name="T65">Informativa privacy" <text:s/>e il consenso al trattamento dei dati personali, ai sensi del Regolamento europeo n. 679/2016, per gli adempimenti della </text:span></text:span><text:span text:style-name="Emphasis"><text:span text:style-name="T66">presente </text:span></text:span><text:span text:style-name="Emphasis"><text:span text:style-name="T65">procedura concorsuale</text:span></text:span></text:p>
        </text:list-item>
      </text:list>
      <text:p text:style-name="P14"/>
      <text:p text:style-name="P14"/>
      <text:p text:style-name="P14">Data………………………………… <text:tab/><text:tab/></text:p>
      <text:p text:style-name="P14"/>
      <text:h text:style-name="P43" text:outline-level="5"><text:soft-page-break/>FIRMA </text:h>
      <text:p text:style-name="P14"/>
      <text:p text:style-name="P38">……………………………………………………</text:p>
      <text:p text:style-name="P14"/>
      <text:p text:style-name="P14"/>
      <text:p text:style-name="P14">ALLEGA:</text:p>
      <text:p text:style-name="P14"/>
      <text:list xml:id="list3174417424" text:style-name="WW8Num13">
        <text:list-item>
          <text:p text:style-name="P17"><text:span text:style-name="T7">fotocopia</text:span><text:span text:style-name="T9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44:29.741000000</dc:date>
    <meta:editing-cycles>120</meta:editing-cycles>
    <meta:editing-duration>P1DT15H49M2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0" meta:word-count="874" meta:character-count="7446" meta:non-whitespace-character-count="6706"/>
    <meta:user-defined meta:name="DocumentEncoding">utf-8</meta:user-defined>
    <meta:user-defined meta:name="HTML" meta:value-type="boolean">true</meta:user-defined>
  </office:meta>
</office:document-meta>
</file>