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2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3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5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6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7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8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9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12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3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23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24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28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29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3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3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3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3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38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39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4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41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4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43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44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74e2a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officeooo:rsid="0068d58a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fo:language="it" fo:country="IT" fo:font-style="normal" fo:font-weight="normal" officeooo:rsid="0068bde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68d58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language-asian="it" style:country-asian="IT" style:font-name-complex="Times New Roman"/>
    </style:style>
    <style:style style:name="T13" style:family="text">
      <style:text-properties officeooo:rsid="0057decb" style:language-asian="it" style:country-asian="IT" style:font-name-complex="Times New Roman"/>
    </style:style>
    <style:style style:name="T14" style:family="text">
      <style:text-properties style:font-name="Times New Roman" fo:background-color="transparent" loext:char-shading-value="0" style:font-name-complex="Times New Roman1"/>
    </style:style>
    <style:style style:name="T15" style:family="text">
      <style:text-properties style:font-name="Times New Roman" officeooo:rsid="0139ea51" fo:background-color="transparent" loext:char-shading-value="0" style:font-name-complex="Times New Roman1"/>
    </style:style>
    <style:style style:name="T16" style:family="text">
      <style:text-properties style:font-name="Times New Roman" officeooo:rsid="01377242" fo:background-color="transparent" loext:char-shading-value="0" style:font-name-complex="Times New Roman1"/>
    </style:style>
    <style:style style:name="T17" style:family="text">
      <style:text-properties style:font-name="Times New Roman" officeooo:rsid="0131952b" fo:background-color="transparent" loext:char-shading-value="0" style:font-name-complex="Times New Roman1"/>
    </style:style>
    <style:style style:name="T18" style:family="text">
      <style:text-properties style:font-name="Times New Roman" officeooo:rsid="0028a1e3" fo:background-color="transparent" loext:char-shading-value="0" style:font-name-complex="Times New Roman1"/>
    </style:style>
    <style:style style:name="T19" style:family="text">
      <style:text-properties style:font-name="Times New Roman" officeooo:rsid="0181b2df" fo:background-color="transparent" loext:char-shading-value="0" style:font-name-complex="Times New Roman1"/>
    </style:style>
    <style:style style:name="T20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0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officeooo:rsid="0053460d"/>
    </style:style>
    <style:style style:name="T33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5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7" style:family="text">
      <style:text-properties officeooo:rsid="0056677c"/>
    </style:style>
    <style:style style:name="T38" style:family="text">
      <style:text-properties officeooo:rsid="005ef022"/>
    </style:style>
    <style:style style:name="T39" style:family="text">
      <style:text-properties fo:background-color="transparent" loext:char-shading-value="0" style:font-name-complex="Times New Roman1"/>
    </style:style>
    <style:style style:name="T40" style:family="text">
      <style:text-properties officeooo:rsid="0028a1e3" fo:background-color="transparent" loext:char-shading-value="0" style:font-name-complex="Times New Roman1"/>
    </style:style>
    <style:style style:name="T41" style:family="text">
      <style:text-properties officeooo:rsid="01377242" fo:background-color="transparent" loext:char-shading-value="0" style:font-name-complex="Times New Roman1"/>
    </style:style>
    <style:style style:name="T42" style:family="text">
      <style:text-properties officeooo:rsid="005ac1a4" fo:background-color="transparent" loext:char-shading-value="0" style:font-name-complex="Times New Roman1"/>
    </style:style>
    <style:style style:name="T43" style:family="text">
      <style:text-properties officeooo:rsid="00669710" fo:background-color="transparent" loext:char-shading-value="0" style:font-name-complex="Times New Roman1"/>
    </style:style>
    <style:style style:name="T44" style:family="text">
      <style:text-properties officeooo:rsid="0068d58a" fo:background-color="transparent" loext:char-shading-value="0" style:font-name-complex="Times New Roman1"/>
    </style:style>
    <style:style style:name="T45" style:family="text">
      <style:text-properties officeooo:rsid="0139ea51" fo:background-color="transparent" loext:char-shading-value="0" style:font-name-complex="Times New Roman1"/>
    </style:style>
    <style:style style:name="T46" style:family="text">
      <style:text-properties officeooo:rsid="0181b2df" fo:background-color="transparent" loext:char-shading-value="0" style:font-name-complex="Times New Roman1"/>
    </style:style>
    <style:style style:name="T47" style:family="text">
      <style:text-properties officeooo:rsid="0131952b" fo:background-color="transparent" loext:char-shading-value="0" style:font-name-complex="Times New Roman1"/>
    </style:style>
    <style:style style:name="T48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66971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68d58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background-color="transparent" loext:char-shading-value="0" style:font-style-asian="normal" style:font-style-complex="normal"/>
    </style:style>
    <style:style style:name="T60" style:family="text">
      <style:text-properties fo:font-style="normal" officeooo:rsid="0068ea3e" fo:background-color="transparent" loext:char-shading-value="0" style:font-style-asian="normal" style:font-style-complex="normal"/>
    </style:style>
    <style:style style:name="T61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62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officeooo:rsid="00632788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6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7" style:family="text">
      <style:text-properties style:font-name="Times New Roman" fo:font-style="normal" officeooo:rsid="0068ea3e" fo:background-color="transparent" loext:char-shading-value="0" style:font-style-asian="normal" style:font-style-complex="normal"/>
    </style:style>
    <style:style style:name="T6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9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70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71" style:family="text">
      <style:text-properties style:font-name="Times New Roman" fo:font-size="11pt" fo:font-style="normal" officeooo:rsid="0068ea3e" fo:background-color="transparent" loext:char-shading-value="0" style:font-size-asian="11pt" style:font-style-asian="normal" style:font-size-complex="11pt" style:font-style-complex="normal"/>
    </style:style>
    <style:style style:name="T72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officeooo:rsid="006967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ALLEGATO A)</text:p>
      <text:p text:style-name="P2"/>
      <text:p text:style-name="P14"/>
      <text:p text:style-name="P16"><text:span text:style-name="T11">DOMANDA DI PARTECIPAZIONE AL </text:span><text:span text:style-name="T45">BANDO DI CONCORSO PER </text:span><text:span text:style-name="T41">PROGRESSIONE VERTICALE </text:span><text:span text:style-name="T45">FINALIZZATA ALLA </text:span><text:span text:style-name="T39">COPERTURA, A TEMPO PIENO ED INDETERMINATO, DI </text:span><text:span text:style-name="T46">N</text:span><text:span text:style-name="T40">. </text:span><text:span text:style-name="T44">4</text:span><text:span text:style-name="T39"> POST</text:span><text:span text:style-name="T43">I</text:span><text:span text:style-name="T39"> </text:span><text:span text:style-name="T47">DI </text:span><text:span text:style-name="T5">ISTRUTTORE DIRETTIVO </text:span><text:span text:style-name="T6">TECNICO</text:span><text:span text:style-name="T47"> – </text:span><text:span text:style-name="T40">AREA D</text:span><text:span text:style-name="T41">EI FUNZIONARI / ELEVATA QUALIFICAZIONE </text:span><text:span text:style-name="T42">PRESSO L’AREA </text:span><text:span text:style-name="T6">LAVORI PUBBLICI E SERVIZI SCOLASTICI</text:span><text:span text:style-name="T42">.</text:span></text:p>
      <text:p text:style-name="P15"/>
      <text:p text:style-name="P5"/>
      <text:h text:style-name="P10" text:outline-level="2">AL COMUNE DI FOLIGNO</text:h>
      <text:h text:style-name="P9" text:outline-level="2">AREA SERVIZI GENERALI</text:h>
      <text:h text:style-name="P9" text:outline-level="2">PIAZZA DELLA REPUBBLICA, 10</text:h>
      <text:h text:style-name="P9" text:outline-level="2">06034 FOLIGNO (PG)</text:h>
      <text:p text:style-name="P17"/>
      <text:p text:style-name="P17"/>
      <text:p text:style-name="P18">Il/la sottoscritto/a _______________________________________________________</text:p>
      <text:p text:style-name="P26"/>
      <text:p text:style-name="P27">C H I E D E</text:p>
      <text:p text:style-name="P7"/>
      <text:p text:style-name="P21">di essere ammesso/a a partecipare al<text:span text:style-name="T64"> </text:span><text:span text:style-name="T52">bando di concorso per </text:span><text:span text:style-name="T53">progressione verticale </text:span><text:span text:style-name="T52">finalizzata alla </text:span><text:span text:style-name="T48">copertura, a tempo pieno ed indeterminato, di </text:span><text:span text:style-name="T54">n</text:span><text:span text:style-name="T55">. </text:span><text:span text:style-name="T51">4</text:span><text:span text:style-name="T48"> post</text:span><text:span text:style-name="T50">i</text:span><text:span text:style-name="T48"> </text:span><text:span text:style-name="T56">di </text:span><text:span text:style-name="T7">Istruttore Direttivo </text:span><text:span text:style-name="T8">Tecnico</text:span><text:span text:style-name="T56"> – </text:span><text:span text:style-name="T57">A</text:span><text:span text:style-name="T55">rea d</text:span><text:span text:style-name="T53">ei </text:span><text:span text:style-name="T57">F</text:span><text:span text:style-name="T53">unzionari / </text:span><text:span text:style-name="T57">E</text:span><text:span text:style-name="T53">levata </text:span><text:span text:style-name="T57">Q</text:span><text:span text:style-name="T53">ualificazione </text:span><text:span text:style-name="T49">presso l’Area </text:span><text:span text:style-name="T8">Lavori Pubblici e Servizi Scolastici</text:span><text:span text:style-name="T58">.</text:span></text:p>
      <text:p text:style-name="P3"/>
      <text:p text:style-name="P8">A tal fine, ai sensi degli artt. 46, 47 e 48 del D.P.R. n. 445/2000 e consapevole delle sanzioni penali previste dall’art. 76 del suddetto decreto, dichiara sotto la propria responsabilità quanto segue:</text:p>
      <text:p text:style-name="P8"/>
      <text:p text:style-name="P13">BARRARE LE CASELLE E COMPILARE</text:p>
      <text:p text:style-name="P13"/>
      <text:p text:style-name="P19">Cognome………………………………………………..…</text:p>
      <text:p text:style-name="P19">Nome ……………………………………</text:p>
      <text:p text:style-name="P19">Codice Fiscale ……………..………………………………………………………………………….</text:p>
      <text:p text:style-name="P19">Luogo di nascita ….………………………………… <text:s/>(Prov……….) </text:p>
      <text:p text:style-name="P19">Data di nascita ………………</text:p>
      <text:p text:style-name="P23">Sesso ……………………………………………………………..</text:p>
      <text:p text:style-name="P23">Indirizzo PEC: …………………………………………………………………………………………….</text:p>
      <text:p text:style-name="P23">Indirizzo mail: …………………………………………………………………………………………….</text:p>
      <text:p text:style-name="P29">Residenza: via/piazza …….………………………………………………………….. ….. <text:s text:c="2"/>n° …………</text:p>
      <text:p text:style-name="P20">Comune …………….…….…………………………………… <text:s/>C<text:span text:style-name="T4">AP …..</text:span>………… <text:s text:c="2"/>Prov. ……………</text:p>
      <text:p text:style-name="P20">Recapito (se diverso dalla residenza): via/piazza …………………………..…………………… n° ……</text:p>
      <text:p text:style-name="P12">Comune …………………………………………………..…….. C<text:span text:style-name="T4">AP …….</text:span>…………. <text:s/>Prov. …………</text:p>
      <text:p text:style-name="P12"><text:span text:style-name="T4">Numero di cellulare: ……………………………………..</text:span>………………………………………………..</text:p>
      <text:p text:style-name="P45"/>
      <text:p text:style-name="P46">Da compilare soltanto da coloro che consegnano la domanda a mano <text:span text:style-name="T73">all’Ufficio Relazioni con il Pubblico</text:span> <text:span text:style-name="T38">(in caso di mancata indicazione dell’indirizzo PEC).</text:span></text:p>
      <text:p text:style-name="P47">Indirizzo di posta elettronica <text:span text:style-name="T63">interna assegnato dall’Amministrazione:</text:span> _____________________________________________________________________</text:p>
      <text:p text:style-name="P48"><text:soft-page-break/><text:span text:style-name="T11">Il / la sottoscritto/a dichiara di </text:span><text:span text:style-name="T10">accettare</text:span><text:span text:style-name="T11"> che le comunicazioni personali inerenti la selezione vengano rivolte all’indirizzo di posta elettronica non certificata sopra indicata.</text:span></text:p>
      <text:p text:style-name="P22"/>
      <text:p text:style-name="P22"/>
      <text:list xml:id="list3117679473" text:style-name="WW8Num2">
        <text:list-item>
          <text:p text:style-name="P24"><text:span text:style-name="T1">Dichiara inoltre di</text:span><text:span text:style-name="T11">:</text:span></text:p>
        </text:list-item>
      </text:list>
      <text:p text:style-name="P22"/>
      <text:list xml:id="list2061006251" text:style-name="WW8Num11">
        <text:list-header>
          <text:p text:style-name="P30"/>
        </text:list-header>
      </text:list>
      <text:list xml:id="list444121266" text:style-name="WW8Num15">
        <text:list-item>
          <text:p text:style-name="P31">possedere l’<text:span text:style-name="T2">idoneità </text:span><text:span text:style-name="T3">psico-</text:span><text:span text:style-name="T2">fisica</text:span> <text:span text:style-name="T32">all’impiego nel profilo messo a concorso</text:span>;</text:p>
          <text:p text:style-name="P31"/>
        </text:list-item>
        <text:list-item>
          <text:p text:style-name="P32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5"/>
      <text:p text:style-name="P39">e che tale titolo di studio viene fatto di valere quale requisito di accesso al concorso; </text:p>
      <text:p text:style-name="P39"/>
      <text:list xml:id="list102252482624104" text:continue-numbering="true" text:style-name="WW8Num15">
        <text:list-item>
          <text:p text:style-name="P40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41"/>
      <text:p text:style-name="P39">e che tale titolo di studio viene fatto valere quale titolo per l’attribuzione di punteggio;</text:p>
      <text:p text:style-name="P35"/>
      <text:list xml:id="list102251903675603" text:continue-numbering="true" text:style-name="WW8Num15">
        <text:list-item>
          <text:p text:style-name="P32"><text:span text:style-name="T33">avere conseguito le</text:span> seguenti <text:span text:style-name="T36">certificazioni linguistiche</text:span><text:span text:style-name="T33"> rilasciate ai sensi del quadro comune europeo di riferimento per la conoscenza delle lingue </text:span><text:span text:style-name="T34">(QCER)</text:span>: </text:p>
          <text:p text:style-name="P32">conseguito il …………………………………………………………………………………..</text:p>
          <text:p text:style-name="P32">azienda certificatrice ………………………………………………………………………….</text:p>
          <text:p text:style-name="P32">esito della verifica …………………………………………………………………………….</text:p>
          <text:p text:style-name="P32">livello acquisito ………………………………………………………………………………;</text:p>
        </text:list-item>
        <text:list-item>
          <text:p text:style-name="P33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  <text:list-item>
          <text:p text:style-name="P33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  <text:p text:style-name="P33"/>
        </text:list-item>
        <text:list-item>
          <text:p text:style-name="P33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  <text:list-item>
          <text:p text:style-name="P33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  <text:list-item>
          <text:p text:style-name="P33"><text:soft-page-break/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  <text:p text:style-name="P33"/>
        </text:list-item>
        <text:list-item>
          <text:p text:style-name="P33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  <text:list-item>
          <text:p text:style-name="P33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  <text:list-item>
          <text:p text:style-name="P33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33">conseguito il …………………………………………………………………………………..</text:p>
          <text:p text:style-name="P33">azienda certificatrice ………………………………………………………………………….</text:p>
          <text:p text:style-name="P33">esito della verifica …………………………………………………………………………….</text:p>
          <text:p text:style-name="P33">livello acquisito ………………………………………………………………………………;</text:p>
        </text:list-item>
      </text:list>
      <text:p text:style-name="P36"/>
      <text:list xml:id="list102250735005091" text:continue-numbering="true" text:style-name="WW8Num15">
        <text:list-item>
          <text:p text:style-name="P34"><text:span text:style-name="T35">avere ricevuto incarico formalizzato nel sistema di gestione degli appalti pubblici, diversi da quello di collaboratore del RUP</text:span>: </text:p>
          <text:p text:style-name="P34"><text:span text:style-name="T35">ruolo ricoperto .</text:span>………………………………………………………………………………..</text:p>
          <text:p text:style-name="P34"><text:span text:style-name="T35">oggetto ..………...</text:span> …………………………………………………………………………….</text:p>
          <text:p text:style-name="P34"><text:span text:style-name="T35">CIG</text:span> …………...………………………………………………………………………………;</text:p>
        </text:list-item>
      </text:list>
      <text:p text:style-name="P37"/>
      <text:list xml:id="list102251220038916" text:continue-numbering="true" text:style-name="WW8Num15">
        <text:list-item>
          <text:p text:style-name="P38">essere abilitato all’iscrizione nel seguente albo professionale: ………………………………;</text:p>
          <text:p text:style-name="P38"/>
        </text:list-item>
        <text:list-item>
          <text:p text:style-name="P38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38">anno …………………………………………………………………………………………</text:p>
          <text:p text:style-name="P42">amministrazione pubblica ……………………………………………………………………;</text:p>
          <text:p text:style-name="P42"/>
        </text:list-item>
        <text:list-item>
          <text:p text:style-name="P43"><text:span text:style-name="T11">aver preso visione e di accettare in modo pieno e incondizionato le disposizioni del presente avviso, del “Regolamento comunale sulle modalità di accesso all’impiego e l’espletamento dei concorsi”</text:span><text:span text:style-name="T12">, </text:span><text:span text:style-name="T13">del “Regolamento in materia di progressioni del personale dipendente fra le aree di inquadramento ex art. 13 comma 6 del CCNL 16/11/2022” </text:span><text:span text:style-name="T11">e del “Regolamento Comunale sull'Ordinamento degli Uffici e dei Servizi” pubblicati sul sito istituzionale del Comune di Foligno;</text:span></text:p>
          <text:p text:style-name="P44"/>
        </text:list-item>
        <text:list-item>
          <text:p text:style-name="P4"><text:span text:style-name="Emphasis"><text:span text:style-name="T69">aver preso visione e di accettare in modo pieno e incondizionato le </text:span></text:span><text:span text:style-name="Strong_20_Emphasis"><text:span text:style-name="T72">n</text:span></text:span><text:span text:style-name="Strong_20_Emphasis"><text:span text:style-name="T70">orme </text:span></text:span><text:span text:style-name="Emphasis"><text:span text:style-name="T69">previste dal bando, ivi incluso l'art. </text:span></text:span><text:span text:style-name="Emphasis"><text:span text:style-name="T70">1</text:span></text:span><text:span text:style-name="Emphasis"><text:span text:style-name="T71">1</text:span></text:span><text:span text:style-name="Emphasis"><text:span text:style-name="T70"> “</text:span></text:span><text:span text:style-name="Emphasis"><text:span text:style-name="T69">Informativa privacy" <text:s/>e il consenso al trattamento dei dati personali, ai sensi del Regolamento europeo n. 679/2016, per gli adempimenti della </text:span></text:span><text:span text:style-name="Emphasis"><text:span text:style-name="T70">presente </text:span></text:span><text:span text:style-name="Emphasis"><text:span text:style-name="T69">procedura concorsuale</text:span></text:span></text:p>
        </text:list-item>
      </text:list>
      <text:p text:style-name="P25"/>
      <text:p text:style-name="P25"/>
      <text:p text:style-name="P25">Data………………………………… <text:tab/><text:tab/></text:p>
      <text:p text:style-name="P25"/>
      <text:h text:style-name="P11" text:outline-level="5"><text:soft-page-break/>FIRMA </text:h>
      <text:p text:style-name="P25"/>
      <text:p text:style-name="P49">……………………………………………………</text:p>
      <text:p text:style-name="P25"/>
      <text:p text:style-name="P25"/>
      <text:p text:style-name="P25">ALLEGA:</text:p>
      <text:p text:style-name="P25"/>
      <text:list xml:id="list2270205481" text:style-name="WW8Num13">
        <text:list-item>
          <text:p text:style-name="P28"><text:span text:style-name="T9">fotocopia</text:span><text:span text:style-name="T11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22:50.197000000</dc:date>
    <meta:editing-cycles>121</meta:editing-cycles>
    <meta:editing-duration>P1DT15H53M30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0" meta:word-count="880" meta:character-count="7490" meta:non-whitespace-character-count="6744"/>
    <meta:user-defined meta:name="DocumentEncoding">utf-8</meta:user-defined>
    <meta:user-defined meta:name="HTML" meta:value-type="boolean">true</meta:user-defined>
  </office:meta>
</office:document-meta>
</file>