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2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3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4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9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20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35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6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2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7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8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language-asian="it" style:country-asian="IT" style:font-name-complex="Times New Roman"/>
    </style:style>
    <style:style style:name="T9" style:family="text">
      <style:text-properties officeooo:rsid="0057decb" style:language-asian="it" style:country-asian="IT" style:font-name-complex="Times New Roman"/>
    </style:style>
    <style:style style:name="T10" style:family="text">
      <style:text-properties style:font-name="Times New Roman" fo:background-color="transparent" loext:char-shading-value="0" style:font-name-complex="Times New Roman1"/>
    </style:style>
    <style:style style:name="T11" style:family="text">
      <style:text-properties style:font-name="Times New Roman" officeooo:rsid="0139ea51" fo:background-color="transparent" loext:char-shading-value="0" style:font-name-complex="Times New Roman1"/>
    </style:style>
    <style:style style:name="T12" style:family="text">
      <style:text-properties style:font-name="Times New Roman" officeooo:rsid="01377242" fo:background-color="transparent" loext:char-shading-value="0" style:font-name-complex="Times New Roman1"/>
    </style:style>
    <style:style style:name="T13" style:family="text">
      <style:text-properties style:font-name="Times New Roman" officeooo:rsid="0131952b" fo:background-color="transparent" loext:char-shading-value="0" style:font-name-complex="Times New Roman1"/>
    </style:style>
    <style:style style:name="T14" style:family="text">
      <style:text-properties style:font-name="Times New Roman" officeooo:rsid="0028a1e3" fo:background-color="transparent" loext:char-shading-value="0" style:font-name-complex="Times New Roman1"/>
    </style:style>
    <style:style style:name="T15" style:family="text">
      <style:text-properties style:font-name="Times New Roman" officeooo:rsid="0181b2df" fo:background-color="transparent" loext:char-shading-value="0" style:font-name-complex="Times New Roman1"/>
    </style:style>
    <style:style style:name="T16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6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officeooo:rsid="0053460d"/>
    </style:style>
    <style:style style:name="T29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0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1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3" style:family="text">
      <style:text-properties officeooo:rsid="0056677c"/>
    </style:style>
    <style:style style:name="T34" style:family="text">
      <style:text-properties officeooo:rsid="005ef022"/>
    </style:style>
    <style:style style:name="T35" style:family="text">
      <style:text-properties fo:background-color="transparent" loext:char-shading-value="0" style:font-name-complex="Times New Roman1"/>
    </style:style>
    <style:style style:name="T36" style:family="text">
      <style:text-properties officeooo:rsid="005ef022" fo:background-color="transparent" loext:char-shading-value="0" style:font-name-complex="Times New Roman1"/>
    </style:style>
    <style:style style:name="T37" style:family="text">
      <style:text-properties officeooo:rsid="0028a1e3" fo:background-color="transparent" loext:char-shading-value="0" style:font-name-complex="Times New Roman1"/>
    </style:style>
    <style:style style:name="T38" style:family="text">
      <style:text-properties officeooo:rsid="01377242" fo:background-color="transparent" loext:char-shading-value="0" style:font-name-complex="Times New Roman1"/>
    </style:style>
    <style:style style:name="T39" style:family="text">
      <style:text-properties officeooo:rsid="005ac1a4" fo:background-color="transparent" loext:char-shading-value="0" style:font-name-complex="Times New Roman1"/>
    </style:style>
    <style:style style:name="T40" style:family="text">
      <style:text-properties officeooo:rsid="0062d0bb" fo:background-color="transparent" loext:char-shading-value="0" style:font-name-complex="Times New Roman1"/>
    </style:style>
    <style:style style:name="T41" style:family="text">
      <style:text-properties officeooo:rsid="0139ea51" fo:background-color="transparent" loext:char-shading-value="0" style:font-name-complex="Times New Roman1"/>
    </style:style>
    <style:style style:name="T42" style:family="text">
      <style:text-properties officeooo:rsid="0181b2df" fo:background-color="transparent" loext:char-shading-value="0" style:font-name-complex="Times New Roman1"/>
    </style:style>
    <style:style style:name="T43" style:family="text">
      <style:text-properties officeooo:rsid="0131952b" fo:background-color="transparent" loext:char-shading-value="0" style:font-name-complex="Times New Roman1"/>
    </style:style>
    <style:style style:name="T44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62d0b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fo:font-style="normal" officeooo:rsid="0064631b" fo:background-color="transparent" loext:char-shading-value="0" style:font-style-asian="normal" style:font-style-complex="normal"/>
    </style:style>
    <style:style style:name="T56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57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officeooo:rsid="00632788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1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064631b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5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64631b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officeooo:rsid="0064a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5"/>
      <text:p text:style-name="P45">ALLEGATO A)</text:p>
      <text:p text:style-name="P46"/>
      <text:p text:style-name="P5"/>
      <text:p text:style-name="P7"><text:span text:style-name="T7">DOMANDA DI PARTECIPAZIONE AL </text:span><text:span text:style-name="T41">BANDO DI CONCORSO PER </text:span><text:span text:style-name="T38">PROGRESSIONE VERTICALE </text:span><text:span text:style-name="T41">FINALIZZATA ALLA </text:span><text:span text:style-name="T35">COPERTURA, A TEMPO PIENO ED INDETERMINATO, DI </text:span><text:span text:style-name="T42">N</text:span><text:span text:style-name="T37">. </text:span><text:span text:style-name="T40">3</text:span><text:span text:style-name="T35"> POST</text:span><text:span text:style-name="T40">I</text:span><text:span text:style-name="T35"> </text:span><text:span text:style-name="T43">DI ISTRUTTORE </text:span><text:span text:style-name="T38">DIRETTIVO </text:span><text:span text:style-name="T43">AMMINISTRATIVO – </text:span><text:span text:style-name="T37">AREA D</text:span><text:span text:style-name="T38">EI FUNZIONARI / ELEVATA QUALIFICAZIONE </text:span><text:span text:style-name="T39">PRESSO L’AREA </text:span><text:span text:style-name="T36">SERVIZI GENERALI</text:span><text:span text:style-name="T39">.</text:span></text:p>
      <text:p text:style-name="P6"/>
      <text:p text:style-name="P49"/>
      <text:h text:style-name="P43" text:outline-level="2">AL COMUNE DI FOLIGNO</text:h>
      <text:h text:style-name="P42" text:outline-level="2">AREA SERVIZI GENERALI</text:h>
      <text:h text:style-name="P42" text:outline-level="2">PIAZZA DELLA REPUBBLICA, 10</text:h>
      <text:h text:style-name="P42" text:outline-level="2">06034 FOLIGNO (PG)</text:h>
      <text:p text:style-name="P8"/>
      <text:p text:style-name="P8"/>
      <text:p text:style-name="P9">Il/la sottoscritto/a _______________________________________________________</text:p>
      <text:p text:style-name="P17"/>
      <text:p text:style-name="P18">C H I E D E</text:p>
      <text:p text:style-name="P3"/>
      <text:p text:style-name="P12">di essere ammesso/a a partecipare al<text:span text:style-name="T59"> </text:span><text:span text:style-name="T47">bando di concorso per </text:span><text:span text:style-name="T48">progressione verticale </text:span><text:span text:style-name="T47">finalizzata alla </text:span><text:span text:style-name="T44">copertura, a tempo pieno ed indeterminato, di </text:span><text:span text:style-name="T49">n</text:span><text:span text:style-name="T50">. </text:span><text:span text:style-name="T46">3</text:span><text:span text:style-name="T44"> post</text:span><text:span text:style-name="T46">i</text:span><text:span text:style-name="T44"> </text:span><text:span text:style-name="T51">di </text:span><text:span text:style-name="T52">I</text:span><text:span text:style-name="T51">struttore </text:span><text:span text:style-name="T52">D</text:span><text:span text:style-name="T48">irettivo </text:span><text:span text:style-name="T52">A</text:span><text:span text:style-name="T51">mministrativo – </text:span><text:span text:style-name="T52">A</text:span><text:span text:style-name="T50">rea d</text:span><text:span text:style-name="T48">ei </text:span><text:span text:style-name="T52">F</text:span><text:span text:style-name="T48">unzionari / </text:span><text:span text:style-name="T52">E</text:span><text:span text:style-name="T48">levata </text:span><text:span text:style-name="T52">Q</text:span><text:span text:style-name="T48">ualificazione </text:span><text:span text:style-name="T45">presso l’Area Servizi Generali</text:span><text:span text:style-name="T53">.</text:span></text:p>
      <text:p text:style-name="P47"/>
      <text:p text:style-name="P4">A tal fine, ai sensi degli artt. 46, 47 e 48 del D.P.R. n. 445/2000 e consapevole delle sanzioni penali previste dall’art. 76 del suddetto decreto, dichiara sotto la propria responsabilità quanto segue:</text:p>
      <text:p text:style-name="P4"/>
      <text:p text:style-name="P1">BARRARE LE CASELLE E COMPILARE</text:p>
      <text:p text:style-name="P1"/>
      <text:p text:style-name="P10">Cognome………………………………………………..…</text:p>
      <text:p text:style-name="P10">Nome ……………………………………</text:p>
      <text:p text:style-name="P10">Codice Fiscale ……………..………………………………………………………………………….</text:p>
      <text:p text:style-name="P10">Luogo di nascita ….………………………………… <text:s/>(Prov……….) </text:p>
      <text:p text:style-name="P10">Data di nascita ………………</text:p>
      <text:p text:style-name="P14">Sesso ……………………………………………………………..</text:p>
      <text:p text:style-name="P14">Indirizzo PEC: …………………………………………………………………………………………….</text:p>
      <text:p text:style-name="P14">Indirizzo mail: …………………………………………………………………………………………….</text:p>
      <text:p text:style-name="P20">Residenza: via/piazza …….………………………………………………………….. ….. <text:s text:c="2"/>n° …………</text:p>
      <text:p text:style-name="P11">Comune …………….…….…………………………………… <text:s/>C<text:span text:style-name="T4">AP …..</text:span>………… <text:s text:c="2"/>Prov. ……………</text:p>
      <text:p text:style-name="P11">Recapito (se diverso dalla residenza): via/piazza …………………………..…………………… n° ……</text:p>
      <text:p text:style-name="P2">Comune …………………………………………………..…….. C<text:span text:style-name="T4">AP …….</text:span>…………. <text:s/>Prov. …………</text:p>
      <text:p text:style-name="P2"><text:span text:style-name="T4">Numero di cellulare: ……………………………………..</text:span>………………………………………………..</text:p>
      <text:p text:style-name="P37"/>
      <text:p text:style-name="P38">Da compilare soltanto da coloro che consegnano la domanda a mano a<text:span text:style-name="T68">ll’Ufficio Relazioni con il Pubblico</text:span> <text:span text:style-name="T34">(in caso di mancata indicazione dell’indirizzo PEC).</text:span></text:p>
      <text:p text:style-name="P39">Indirizzo di posta elettronica <text:span text:style-name="T58">interna assegnato dall’Amministrazione:</text:span> _____________________________________________________________________</text:p>
      <text:p text:style-name="P40"><text:soft-page-break/><text:span text:style-name="T7">Il / la sottoscritto/a dichiara di </text:span><text:span text:style-name="T6">accettare</text:span><text:span text:style-name="T7"> che le comunicazioni personali inerenti la selezione vengano rivolte all’indirizzo di posta elettronica non certificata sopra indicata.</text:span></text:p>
      <text:p text:style-name="P13"/>
      <text:p text:style-name="P13"/>
      <text:list xml:id="list1330566652" text:style-name="WW8Num2">
        <text:list-item>
          <text:p text:style-name="P15"><text:span text:style-name="T1">Dichiara inoltre di</text:span><text:span text:style-name="T7">:</text:span></text:p>
        </text:list-item>
      </text:list>
      <text:p text:style-name="P13"/>
      <text:list xml:id="list2986870522" text:style-name="WW8Num11">
        <text:list-header>
          <text:p text:style-name="P21"/>
        </text:list-header>
      </text:list>
      <text:list xml:id="list144227483" text:style-name="WW8Num15">
        <text:list-item>
          <text:p text:style-name="P22">possedere l’<text:span text:style-name="T2">idoneità </text:span><text:span text:style-name="T3">psico-</text:span><text:span text:style-name="T2">fisica</text:span> <text:span text:style-name="T28">all’impiego nel profilo messo a concorso</text:span>;</text:p>
          <text:p text:style-name="P22"/>
        </text:list-item>
        <text:list-item>
          <text:p text:style-name="P23"><text:span text:style-name="T29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6"/>
      <text:p text:style-name="P30">e che tale titolo di studio viene fatto di valere quale requisito di accesso al concorso; </text:p>
      <text:p text:style-name="P30"/>
      <text:list xml:id="list103410460411104" text:continue-numbering="true" text:style-name="WW8Num15">
        <text:list-item>
          <text:p text:style-name="P31"><text:span text:style-name="T29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2"/>
      <text:p text:style-name="P30">e che tale titolo di studio viene fatto valere quale titolo per l’attribuzione di punteggio;</text:p>
      <text:p text:style-name="P26"/>
      <text:list xml:id="list103410455507786" text:continue-numbering="true" text:style-name="WW8Num15">
        <text:list-item>
          <text:p text:style-name="P23"><text:span text:style-name="T29">avere conseguito le</text:span> seguenti <text:span text:style-name="T32">certificazioni linguistiche</text:span><text:span text:style-name="T29"> rilasciate ai sensi del quadro comune europeo di riferimento per la conoscenza delle lingue </text:span><text:span text:style-name="T30">(QCER)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4"><text:span text:style-name="T29">avere conseguito le</text:span> seguenti <text:span text:style-name="T29">certificazioni linguistiche rilasciate ai sensi del quadro comune europeo di riferimento per la conoscenza delle lingue </text:span><text:span text:style-name="T30">(QCER)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29">avere conseguito le</text:span> seguenti <text:span text:style-name="T29">certificazioni linguistiche rilasciate ai sensi del quadro comune europeo di riferimento per la conoscenza delle lingue </text:span><text:span text:style-name="T30">(QCER)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  <text:p text:style-name="P24"/>
        </text:list-item>
        <text:list-item>
          <text:p text:style-name="P24"><text:span text:style-name="T29">avere conseguito le</text:span> seguenti <text:span text:style-name="T29">certificazioni </text:span><text:span text:style-name="T30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29">avere conseguito le</text:span> seguenti <text:span text:style-name="T29">certificazioni </text:span><text:span text:style-name="T30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oft-page-break/><text:span text:style-name="T29">avere conseguito le</text:span> seguenti <text:span text:style-name="T29">certificazioni </text:span><text:span text:style-name="T30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  <text:p text:style-name="P24"/>
        </text:list-item>
        <text:list-item>
          <text:p text:style-name="P24"><text:span text:style-name="T29">avere seguito </text:span><text:span text:style-name="T30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29">avere seguito </text:span><text:span text:style-name="T30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29">avere seguito </text:span><text:span text:style-name="T30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</text:list>
      <text:p text:style-name="P27"/>
      <text:list xml:id="list103410899650015" text:continue-numbering="true" text:style-name="WW8Num15">
        <text:list-item>
          <text:p text:style-name="P25"><text:span text:style-name="T31">avere ricevuto incarico formalizzato nel sistema di gestione degli appalti pubblici, diversi da quello di collaboratore del RUP</text:span>: </text:p>
          <text:p text:style-name="P25"><text:span text:style-name="T31">ruolo ricoperto .</text:span>………………………………………………………………………………..</text:p>
          <text:p text:style-name="P25"><text:span text:style-name="T31">oggetto ..………...</text:span> …………………………………………………………………………….</text:p>
          <text:p text:style-name="P25"><text:span text:style-name="T31">CIG</text:span> …………...………………………………………………………………………………;</text:p>
        </text:list-item>
      </text:list>
      <text:p text:style-name="P28"/>
      <text:list xml:id="list103409233017146" text:continue-numbering="true" text:style-name="WW8Num15">
        <text:list-item>
          <text:p text:style-name="P29">essere abilitato all’iscrizione nel seguente albo professionale: ………………………………;</text:p>
          <text:p text:style-name="P29"/>
        </text:list-item>
        <text:list-item>
          <text:p text:style-name="P29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9">anno …………………………………………………………………………………………</text:p>
          <text:p text:style-name="P33">amministrazione pubblica ……………………………………………………………………;</text:p>
          <text:p text:style-name="P33"/>
          <text:p text:style-name="P34"/>
        </text:list-item>
        <text:list-item>
          <text:p text:style-name="P35"><text:span text:style-name="T7">aver preso visione e di accettare in modo pieno e incondizionato le disposizioni del presente avviso, del “Regolamento comunale sulle modalità di accesso all’impiego e l’espletamento dei concorsi”</text:span><text:span text:style-name="T8">, </text:span><text:span text:style-name="T9">del “Regolamento in materia di progressioni del personale dipendente fra le aree di inquadramento ex art. 13 comma 6 del CCNL 16/11/2022” </text:span><text:span text:style-name="T7">e del “Regolamento Comunale sull'Ordinamento degli Uffici e dei Servizi” pubblicati sul sito istituzionale del Comune di Foligno;</text:span></text:p>
          <text:p text:style-name="P36"/>
        </text:list-item>
        <text:list-item>
          <text:p text:style-name="P48"><text:span text:style-name="Emphasis"><text:span text:style-name="T64">aver preso visione e di accettare in modo pieno e incondizionato le </text:span></text:span><text:span text:style-name="Strong_20_Emphasis"><text:span text:style-name="T67">n</text:span></text:span><text:span text:style-name="Strong_20_Emphasis"><text:span text:style-name="T65">orme </text:span></text:span><text:span text:style-name="Emphasis"><text:span text:style-name="T64">previste dal bando, ivi incluso l'art. </text:span></text:span><text:span text:style-name="Emphasis"><text:span text:style-name="T65">1</text:span></text:span><text:span text:style-name="Emphasis"><text:span text:style-name="T66">1</text:span></text:span><text:span text:style-name="Emphasis"><text:span text:style-name="T65"> “</text:span></text:span><text:span text:style-name="Emphasis"><text:span text:style-name="T64">Informativa privacy" <text:s/>e il consenso al trattamento dei dati personali, ai sensi del Regolamento europeo n. 679/2016, per gli adempimenti della </text:span></text:span><text:span text:style-name="Emphasis"><text:span text:style-name="T65">presente </text:span></text:span><text:span text:style-name="Emphasis"><text:span text:style-name="T64">procedura concorsuale</text:span></text:span></text:p>
        </text:list-item>
      </text:list>
      <text:p text:style-name="P16"/>
      <text:p text:style-name="P16"/>
      <text:p text:style-name="P16">Data………………………………… <text:tab/><text:tab/></text:p>
      <text:p text:style-name="P16"/>
      <text:h text:style-name="P44" text:outline-level="5"><text:soft-page-break/>FIRMA </text:h>
      <text:p text:style-name="P16"/>
      <text:p text:style-name="P41">……………………………………………………</text:p>
      <text:p text:style-name="P16"/>
      <text:p text:style-name="P16"/>
      <text:p text:style-name="P16">ALLEGA:</text:p>
      <text:p text:style-name="P16"/>
      <text:list xml:id="list1228660835" text:style-name="WW8Num13">
        <text:list-item>
          <text:p text:style-name="P19"><text:span text:style-name="T5">fotocopia</text:span><text:span text:style-name="T7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34:08.789000000</dc:date>
    <meta:editing-cycles>117</meta:editing-cycles>
    <meta:editing-duration>P1DT15H25M12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75" meta:character-count="7465" meta:non-whitespace-character-count="6725"/>
    <meta:user-defined meta:name="DocumentEncoding">utf-8</meta:user-defined>
    <meta:user-defined meta:name="HTML" meta:value-type="boolean">true</meta:user-defined>
  </office:meta>
</office:document-meta>
</file>