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4" svg:font-family="'Courier New'" style:font-pitch="variable"/>
    <style:font-face style:name="OpenSymbol3" svg:font-family="OpenSymbol, 'Arial Unicode MS'" style:font-pitch="variable"/>
    <style:font-face style:name="Spranq eco sans2" svg:font-family="'Spranq eco san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a37c8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3460d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329bc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4a37c8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5329bc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rsid="0053460d" officeooo:paragraph-rsid="0053460d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4a37c8" style:font-size-asian="12pt" style:language-asian="it" style:country-asian="IT" style:font-name-complex="Times New Roman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4a37c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4a37c8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4a37c8" fo:background-color="#bce4e5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5329bc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paragraph-rsid="005329bc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officeooo:paragraph-rsid="005329bc" style:font-size-asian="12pt" style:font-size-complex="12pt"/>
    </style:style>
    <style:style style:name="P14" style:family="paragraph" style:parent-style-name="Standard">
      <style:paragraph-properties fo:line-height="150%"/>
      <style:text-properties style:use-window-font-color="true" style:font-name="Times New Roman" fo:font-size="12pt" fo:language="it" fo:country="IT" fo:font-style="normal" fo:font-weight="normal" officeooo:paragraph-rsid="004a37c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Corpo_20_del_20_testo_20_2">
      <style:text-properties style:font-name="Times New Roman" fo:font-size="12pt" style:text-underline-style="none" officeooo:paragraph-rsid="004a37c8" style:font-size-asian="12pt" style:font-name-complex="Times New Roman" style:font-size-complex="12pt"/>
    </style:style>
    <style:style style:name="P16" style:family="paragraph" style:parent-style-name="Corpo_20_del_20_testo_20_2">
      <style:text-properties style:font-name="Times New Roman" fo:font-size="12pt" officeooo:paragraph-rsid="004a37c8" style:font-size-asian="12pt" style:font-name-complex="Times New Roman" style:font-size-complex="12pt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officeooo:paragraph-rsid="004a37c8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611ef3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611ef3" fo:background-color="transparent" style:font-size-asian="12pt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2pt" fo:font-weight="bold" officeooo:paragraph-rsid="00611ef3" fo:background-color="transparent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/>
      <style:text-properties fo:font-size="11pt" fo:font-style="italic" fo:font-weight="bold" officeooo:paragraph-rsid="004a37c8" style:font-size-asian="11pt" style:font-style-asian="italic" style:font-weight-asian="bold"/>
    </style:style>
    <style:style style:name="P22" style:family="paragraph" style:parent-style-name="Text_20_body">
      <style:paragraph-properties fo:line-height="100%"/>
      <style:text-properties style:font-name="Times New Roman" fo:font-size="12pt" officeooo:paragraph-rsid="004a37c8" style:font-size-asian="12pt" style:font-name-complex="Times New Roman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style="italic" fo:font-weight="bold" officeooo:paragraph-rsid="004a37c8" style:font-size-asian="12pt" style:font-style-asian="italic" style:font-weight-asian="bold" style:font-size-complex="12pt" fo:hyphenate="false" fo:hyphenation-remain-char-count="2" fo:hyphenation-push-char-count="2"/>
    </style:style>
    <style:style style:name="P24" style:family="paragraph" style:parent-style-name="Text_20_body_20_indent">
      <style:text-properties fo:color="#ff0000" style:font-name="Times New Roman" fo:font-size="12pt" style:text-underline-style="solid" style:text-underline-width="auto" style:text-underline-color="font-color" fo:font-weight="bold" officeooo:paragraph-rsid="004a37c8" style:font-size-asian="12pt" style:font-weight-asian="bold" style:font-name-complex="Times New Roman" style:font-size-complex="12pt"/>
    </style:style>
    <style:style style:name="P25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2pt" officeooo:paragraph-rsid="0053460d" style:font-size-asian="12pt" style:font-name-complex="Times New Roman" style:font-size-complex="12pt"/>
    </style:style>
    <style:style style:name="P2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4c0e3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4ce97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bf2fa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dfb39" officeooo:paragraph-rsid="005dfb39" fo:background-color="transparent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bf2fa" fo:background-color="transparent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4a37c8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32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6c1479" style:font-size-asian="11pt" style:font-name-complex="Times New Roman" style:font-size-complex="11pt"/>
    </style:style>
    <style:style style:name="P33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6c1479" style:font-size-asian="11pt" style:font-weight-asian="bold" style:font-name-complex="Times New Roman" style:font-size-complex="11pt"/>
    </style:style>
    <style:style style:name="P34" style:family="paragraph" style:parent-style-name="Corpo_20_del_20_testo_20_2">
      <style:text-properties style:font-name="Times New Roman" fo:font-size="11pt" style:text-underline-style="none" officeooo:paragraph-rsid="006c1479" style:font-size-asian="11pt" style:font-name-complex="Times New Roman" style:font-size-complex="11pt"/>
    </style:style>
    <style:style style:name="P35" style:family="paragraph" style:parent-style-name="Corpo_20_del_20_testo_20_2">
      <style:text-properties style:font-name="Times New Roman" fo:font-size="11pt" officeooo:paragraph-rsid="006c1479" style:font-size-asian="11pt" style:font-name-complex="Times New Roman" style:font-size-complex="11pt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officeooo:paragraph-rsid="004a37c8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6c1479" style:font-size-asian="11pt" style:font-style-asian="italic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6c1479" fo:background-color="#bce4e5" style:font-size-asian="11pt" style:font-style-asian="italic" style:font-weight-asian="bold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6c1479" style:font-size-asian="11pt" style:font-style-asian="normal" style:font-weight-asian="bold" style:font-size-complex="11pt" style:font-style-complex="normal"/>
    </style:style>
    <style:style style:name="P40" style:family="paragraph" style:parent-style-name="Standard">
      <style:text-properties style:font-name="Times New Roman" fo:font-size="11pt" fo:font-weight="bold" officeooo:paragraph-rsid="006c1479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c1479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6c1479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officeooo:paragraph-rsid="006c1479" style:font-size-asian="11pt" style:font-name-complex="Times New Roman" style:font-size-complex="11pt"/>
    </style:style>
    <style:style style:name="P44" style:family="paragraph" style:parent-style-name="Standard">
      <style:paragraph-properties fo:line-height="150%"/>
      <style:text-properties style:font-name="Times New Roman" fo:font-size="11pt" officeooo:rsid="0053460d" officeooo:paragraph-rsid="006c1479" style:font-size-asian="11pt" style:font-name-complex="Times New Roman" style:font-size-complex="11pt"/>
    </style:style>
    <style:style style:name="P45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6c1479" style:font-size-asian="11pt" style:font-size-complex="11pt"/>
    </style:style>
    <style:style style:name="P46" style:family="paragraph" style:parent-style-name="Standard">
      <style:text-properties style:font-name="Times New Roman" fo:font-size="11pt" officeooo:paragraph-rsid="006c1479" style:font-size-asian="11pt" style:language-asian="it" style:country-asian="IT" style:font-name-complex="Times New Roman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6c1479" style:font-size-asian="11pt" style:font-name-complex="Times New Roman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6c1479" style:font-size-asian="11pt" style:font-size-complex="11pt"/>
    </style:style>
    <style:style style:name="P49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6c1479" fo:background-color="transparent" style:font-size-asian="11pt" style:font-size-complex="11pt"/>
    </style:style>
    <style:style style:name="P50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6c1479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1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4a37c8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6c1479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paragraph-rsid="0053460d" style:font-size-asian="12pt" style:font-style-asian="normal" style:font-name-complex="Times New Roman" style:font-size-complex="12pt" style:font-style-complex="normal"/>
    </style:style>
    <style:style style:name="P5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3460d" style:font-size-asian="12pt" style:font-style-asian="normal" style:font-name-complex="Times New Roman" style:font-size-complex="12pt" style:font-style-complex="normal"/>
    </style:style>
    <style:style style:name="P55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4c0e3" style:font-size-asian="12pt" style:font-style-asian="normal" style:font-name-complex="Times New Roman" style:font-size-complex="12pt" style:font-style-complex="normal"/>
    </style:style>
    <style:style style:name="P56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4ce97" style:font-size-asian="12pt" style:font-style-asian="normal" style:font-name-complex="Times New Roman" style:font-size-complex="12pt" style:font-style-complex="normal"/>
    </style:style>
    <style:style style:name="P57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4ce97" officeooo:paragraph-rsid="0054ce97" style:font-size-asian="12pt" style:font-style-asian="normal" style:font-name-complex="Times New Roman" style:font-size-complex="12pt" style:font-style-complex="normal"/>
    </style:style>
    <style:style style:name="P58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font-style="normal" style:text-underline-style="none" officeooo:rsid="0053460d" officeooo:paragraph-rsid="005dfb39" fo:background-color="transparent" style:font-size-asian="12pt" style:font-style-asian="normal" style:font-name-complex="Times New Roman" style:font-size-complex="12pt" style:font-style-complex="normal"/>
    </style:style>
    <style:style style:name="P5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fo:language="it" fo:country="IT" fo:font-style="normal" style:text-underline-style="none" officeooo:rsid="0054ce97" officeooo:paragraph-rsid="0054ce97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6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2pt" officeooo:paragraph-rsid="0054ce97" style:font-size-asian="12pt" style:language-asian="it" style:country-asian="IT" style:font-name-complex="Times New Roman" style:font-size-complex="12pt"/>
    </style:style>
    <style:style style:name="P6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6c1479" style:font-size-asian="11pt" style:font-style-asian="normal" style:font-name-complex="Times New Roman" style:font-size-complex="11pt" style:font-style-complex="normal"/>
    </style:style>
    <style:style style:name="P6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6c1479" style:font-size-asian="11pt" style:font-style-asian="normal" style:font-name-complex="Times New Roman" style:font-size-complex="11pt" style:font-style-complex="normal"/>
    </style:style>
    <style:style style:name="P63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6c1479" style:font-size-asian="11pt" style:font-style-asian="normal" style:font-name-complex="Times New Roman" style:font-size-complex="11pt" style:font-style-complex="normal"/>
    </style:style>
    <style:style style:name="P6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6c1479" style:font-size-asian="11pt" style:font-style-asian="normal" style:font-name-complex="Times New Roman" style:font-size-complex="11pt" style:font-style-complex="normal"/>
    </style:style>
    <style:style style:name="P6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6c1479" fo:background-color="transparent" style:font-size-asian="11pt" style:font-style-asian="normal" style:font-name-complex="Times New Roman" style:font-size-complex="11pt" style:font-style-complex="normal"/>
    </style:style>
    <style:style style:name="P66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6c1479" fo:background-color="transparent" style:font-size-asian="11pt" style:font-style-asian="normal" style:font-name-complex="Times New Roman" style:font-size-complex="11pt" style:font-style-complex="normal"/>
    </style:style>
    <style:style style:name="P6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6c1479" fo:background-color="transparent" style:font-size-asian="11pt" style:font-style-asian="normal" style:font-name-complex="Times New Roman" style:font-size-complex="11pt" style:font-style-complex="normal"/>
    </style:style>
    <style:style style:name="P68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6c1479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69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4b0410" style:font-size-asian="12pt" style:font-size-complex="12pt"/>
    </style:style>
    <style:style style:name="P70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4b0410" style:font-size-asian="12pt" style:font-name-complex="Times New Roman" style:font-size-complex="12pt"/>
    </style:style>
    <style:style style:name="P71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6c1479" style:font-size-asian="11pt" style:font-size-complex="11pt"/>
    </style:style>
    <style:style style:name="P72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6c1479" style:font-size-asian="11pt" style:font-name-complex="Times New Roman" style:font-size-complex="11pt"/>
    </style:style>
    <style:style style:name="P7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6c1479" style:font-size-asian="11pt" style:font-name-complex="Times New Roman" style:font-size-complex="11pt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c1479" fo:background-color="transparent" style:font-size-asian="11pt" style:font-weight-asian="bold" style:font-name-complex="Times New Roman" style:font-size-complex="11pt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c1479" fo:background-color="transparent" style:font-size-asian="11pt" style:font-name-complex="Times New Roman" style:font-size-complex="11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c1479" fo:background-color="transparent" style:font-size-asian="11pt" style:font-size-complex="11pt"/>
    </style:style>
    <style:style style:name="P77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6c1479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78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2pt" officeooo:paragraph-rsid="004a37c8" style:font-size-asian="12pt" style:font-size-complex="12pt" fo:hyphenate="false" fo:hyphenation-remain-char-count="2" fo:hyphenation-push-char-count="2"/>
    </style:style>
    <style:style style:name="P79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6c1479" style:font-size-asian="11pt" style:font-size-complex="11pt" fo:hyphenate="false" fo:hyphenation-remain-char-count="2" fo:hyphenation-push-char-count="2"/>
    </style:style>
    <style:style style:name="P80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style="italic" fo:font-weight="normal" officeooo:paragraph-rsid="005329bc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81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style="italic" fo:font-weight="normal" officeooo:paragraph-rsid="005329bc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82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6c1479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83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6c1479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84" style:family="paragraph" style:parent-style-name="Text_20_body" style:master-page-name="Standard">
      <style:paragraph-properties fo:line-height="100%" fo:text-align="end" style:justify-single-word="false" style:page-number="auto"/>
      <style:text-properties fo:font-size="12pt" fo:font-style="italic" fo:font-weight="bold" officeooo:paragraph-rsid="004a37c8" style:font-size-asian="12pt" style:font-style-asian="italic" style:font-weight-asian="bold"/>
    </style:style>
    <style:style style:name="P85" style:family="paragraph" style:parent-style-name="Text_20_body">
      <style:paragraph-properties fo:line-height="100%" fo:text-align="end" style:justify-single-word="false"/>
      <style:text-properties style:font-name="Times New Roman" fo:font-size="12pt" officeooo:paragraph-rsid="004a37c8" fo:background-color="transparent" style:font-size-asian="12pt" style:font-size-complex="12pt"/>
    </style:style>
    <style:style style:name="P86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6c1479" style:font-size-asian="11pt" style:font-style-asian="italic" style:font-weight-asian="bold" style:font-size-complex="11pt"/>
    </style:style>
    <style:style style:name="P87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6c1479" style:font-size-asian="11pt" style:font-style-asian="italic" style:font-weight-asian="bold" style:font-size-complex="11pt"/>
    </style:style>
    <style:style style:name="P88" style:family="paragraph" style:parent-style-name="Text_20_body">
      <style:paragraph-properties fo:line-height="100%"/>
      <style:text-properties style:font-name="Times New Roman" fo:font-size="11pt" officeooo:paragraph-rsid="006c1479" style:font-size-asian="11pt" style:font-name-complex="Times New Roman" style:font-size-complex="11pt"/>
    </style:style>
    <style:style style:name="P89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90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6c1479" style:font-size-asian="12pt" style:language-asian="it" style:country-asian="IT" style:font-name-complex="Times New Roman" style:font-size-complex="12pt"/>
    </style:style>
    <style:style style:name="P91" style:family="paragraph" style:parent-style-name="Text_20_body">
      <loext:graphic-properties draw:fill="none"/>
      <style:paragraph-properties fo:margin-left="8.999cm" fo:margin-right="0cm" fo:margin-top="0cm" fo:margin-bottom="0.199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1pt" fo:font-style="italic" fo:font-weight="bold" officeooo:paragraph-rsid="006c1479" fo:background-color="transparent" style:font-size-asian="11pt" style:font-style-asian="italic" style:font-weight-asian="bold" style:font-size-complex="11pt" style:font-style-complex="italic"/>
    </style:style>
    <style:style style:name="P92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6c1479" style:font-size-asian="11pt" style:font-style-asian="italic" style:font-weight-asian="bold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74e2a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officeooo:rsid="0068d58a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fo:language="it" fo:country="IT" officeooo:rsid="0069a034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fo:language="it" fo:country="IT" fo:font-style="normal" fo:font-weight="normal" officeooo:rsid="0068bde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68d58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style:use-window-font-color="true" fo:language="it" fo:country="IT" fo:font-style="normal" fo:font-weight="normal" officeooo:rsid="0069a03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language-asian="it" style:country-asian="IT" style:font-name-complex="Times New Roman"/>
    </style:style>
    <style:style style:name="T15" style:family="text">
      <style:text-properties officeooo:rsid="0057decb" style:language-asian="it" style:country-asian="IT" style:font-name-complex="Times New Roman"/>
    </style:style>
    <style:style style:name="T16" style:family="text">
      <style:text-properties style:font-name="Times New Roman" fo:background-color="transparent" loext:char-shading-value="0" style:font-name-complex="Times New Roman1"/>
    </style:style>
    <style:style style:name="T17" style:family="text">
      <style:text-properties style:font-name="Times New Roman" officeooo:rsid="0139ea51" fo:background-color="transparent" loext:char-shading-value="0" style:font-name-complex="Times New Roman1"/>
    </style:style>
    <style:style style:name="T18" style:family="text">
      <style:text-properties style:font-name="Times New Roman" officeooo:rsid="01377242" fo:background-color="transparent" loext:char-shading-value="0" style:font-name-complex="Times New Roman1"/>
    </style:style>
    <style:style style:name="T19" style:family="text">
      <style:text-properties style:font-name="Times New Roman" officeooo:rsid="0131952b" fo:background-color="transparent" loext:char-shading-value="0" style:font-name-complex="Times New Roman1"/>
    </style:style>
    <style:style style:name="T20" style:family="text">
      <style:text-properties style:font-name="Times New Roman" officeooo:rsid="0028a1e3" fo:background-color="transparent" loext:char-shading-value="0" style:font-name-complex="Times New Roman1"/>
    </style:style>
    <style:style style:name="T21" style:family="text">
      <style:text-properties style:font-name="Times New Roman" officeooo:rsid="0181b2df" fo:background-color="transparent" loext:char-shading-value="0" style:font-name-complex="Times New Roman1"/>
    </style:style>
    <style:style style:name="T22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32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officeooo:rsid="0053460d"/>
    </style:style>
    <style:style style:name="T35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6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7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8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9" style:family="text">
      <style:text-properties officeooo:rsid="0056677c"/>
    </style:style>
    <style:style style:name="T40" style:family="text">
      <style:text-properties officeooo:rsid="005ef022"/>
    </style:style>
    <style:style style:name="T41" style:family="text">
      <style:text-properties fo:background-color="transparent" loext:char-shading-value="0" style:font-name-complex="Times New Roman1"/>
    </style:style>
    <style:style style:name="T42" style:family="text">
      <style:text-properties officeooo:rsid="0028a1e3" fo:background-color="transparent" loext:char-shading-value="0" style:font-name-complex="Times New Roman1"/>
    </style:style>
    <style:style style:name="T43" style:family="text">
      <style:text-properties officeooo:rsid="01377242" fo:background-color="transparent" loext:char-shading-value="0" style:font-name-complex="Times New Roman1"/>
    </style:style>
    <style:style style:name="T44" style:family="text">
      <style:text-properties officeooo:rsid="005ac1a4" fo:background-color="transparent" loext:char-shading-value="0" style:font-name-complex="Times New Roman1"/>
    </style:style>
    <style:style style:name="T45" style:family="text">
      <style:text-properties officeooo:rsid="00669710" fo:background-color="transparent" loext:char-shading-value="0" style:font-name-complex="Times New Roman1"/>
    </style:style>
    <style:style style:name="T46" style:family="text">
      <style:text-properties officeooo:rsid="0069a034" fo:background-color="transparent" loext:char-shading-value="0" style:font-name-complex="Times New Roman1"/>
    </style:style>
    <style:style style:name="T47" style:family="text">
      <style:text-properties officeooo:rsid="0139ea51" fo:background-color="transparent" loext:char-shading-value="0" style:font-name-complex="Times New Roman1"/>
    </style:style>
    <style:style style:name="T48" style:family="text">
      <style:text-properties officeooo:rsid="0181b2df" fo:background-color="transparent" loext:char-shading-value="0" style:font-name-complex="Times New Roman1"/>
    </style:style>
    <style:style style:name="T49" style:family="text">
      <style:text-properties officeooo:rsid="0131952b" fo:background-color="transparent" loext:char-shading-value="0" style:font-name-complex="Times New Roman1"/>
    </style:style>
    <style:style style:name="T50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066971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6ae23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officeooo:rsid="006a5156" fo:background-color="transparent" loext:char-shading-value="0" style:font-style-asian="normal" style:font-style-complex="normal"/>
    </style:style>
    <style:style style:name="T62" style:family="text">
      <style:text-properties officeooo:rsid="00632788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1d46b7d"/>
    </style:style>
    <style:style style:name="T65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fo:font-size="11pt" fo:font-style="normal" officeooo:rsid="006a5156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86">ALLEGATO A)</text:p>
      <text:p text:style-name="P87"/>
      <text:p text:style-name="P37"/>
      <text:p text:style-name="P39"><text:span text:style-name="T13">DOMANDA DI PARTECIPAZIONE AL </text:span><text:span text:style-name="T47">BANDO DI CONCORSO PER </text:span><text:span text:style-name="T43">PROGRESSIONE VERTICALE </text:span><text:span text:style-name="T47">FINALIZZATA ALLA </text:span><text:span text:style-name="T41">COPERTURA, A TEMPO PIENO ED INDETERMINATO, DI </text:span><text:span text:style-name="T48">N</text:span><text:span text:style-name="T42">. </text:span><text:span text:style-name="T46">2</text:span><text:span text:style-name="T41"> POST</text:span><text:span text:style-name="T45">I</text:span><text:span text:style-name="T41"> </text:span><text:span text:style-name="T49">DI </text:span><text:span text:style-name="T5">ISTRUTTORE DIRETTIVO </text:span><text:span text:style-name="T6">TECNICO</text:span><text:span text:style-name="T49"> – </text:span><text:span text:style-name="T42">AREA D</text:span><text:span text:style-name="T43">EI FUNZIONARI / ELEVATA QUALIFICAZIONE </text:span><text:span text:style-name="T44">PRESSO L’AREA </text:span><text:span text:style-name="T7">GOVERNO DEL TERRITORIO</text:span><text:span text:style-name="T44">.</text:span></text:p>
      <text:p text:style-name="P38"/>
      <text:p text:style-name="P92"/>
      <text:h text:style-name="P83" text:outline-level="2">AL COMUNE DI FOLIGNO</text:h>
      <text:h text:style-name="P82" text:outline-level="2">AREA SERVIZI GENERALI</text:h>
      <text:h text:style-name="P82" text:outline-level="2">PIAZZA DELLA REPUBBLICA, 10</text:h>
      <text:h text:style-name="P82" text:outline-level="2">06034 FOLIGNO (PG)</text:h>
      <text:p text:style-name="P40"/>
      <text:p text:style-name="P40"/>
      <text:p text:style-name="P41">Il/la sottoscritto/a _______________________________________________________</text:p>
      <text:p text:style-name="P47"/>
      <text:p text:style-name="P48">C H I E D E</text:p>
      <text:p text:style-name="P34"/>
      <text:p text:style-name="P43">di essere ammesso/a a partecipare al<text:span text:style-name="T63"> </text:span><text:span text:style-name="T54">bando di concorso per </text:span><text:span text:style-name="T55">progressione verticale </text:span><text:span text:style-name="T54">finalizzata alla </text:span><text:span text:style-name="T50">copertura, a tempo pieno ed indeterminato, di </text:span><text:span text:style-name="T56">n</text:span><text:span text:style-name="T57">. </text:span><text:span text:style-name="T53">2</text:span><text:span text:style-name="T50"> post</text:span><text:span text:style-name="T52">i</text:span><text:span text:style-name="T50"> </text:span><text:span text:style-name="T58">di </text:span><text:span text:style-name="T8">Istruttore Direttivo </text:span><text:span text:style-name="T9">Tecnico</text:span><text:span text:style-name="T58"> – </text:span><text:span text:style-name="T59">A</text:span><text:span text:style-name="T57">rea d</text:span><text:span text:style-name="T55">ei </text:span><text:span text:style-name="T59">F</text:span><text:span text:style-name="T55">unzionari / </text:span><text:span text:style-name="T59">E</text:span><text:span text:style-name="T55">levata </text:span><text:span text:style-name="T59">Q</text:span><text:span text:style-name="T55">ualificazione </text:span><text:span text:style-name="T51">presso l’Area </text:span><text:span text:style-name="T10">Governo del Territorio</text:span><text:span text:style-name="T60">.</text:span></text:p>
      <text:p text:style-name="P88"/>
      <text:p text:style-name="P35">A tal fine, ai sensi degli artt. 46, 47 e 48 del D.P.R. n. 445/2000 e consapevole delle sanzioni penali previste dall’art. 76 del suddetto decreto, dichiara sotto la propria responsabilità quanto segue:</text:p>
      <text:p text:style-name="P35"/>
      <text:p text:style-name="P33">BARRARE LE CASELLE E COMPILARE</text:p>
      <text:p text:style-name="P33"/>
      <text:p text:style-name="P41">Cognome………………………………………………..…</text:p>
      <text:p text:style-name="P41">Nome ……………………………………</text:p>
      <text:p text:style-name="P41">Codice Fiscale ……………..………………………………………………………………………….</text:p>
      <text:p text:style-name="P41">Luogo di nascita ….………………………………… <text:s/>(Prov……….) </text:p>
      <text:p text:style-name="P41">Data di nascita ………………</text:p>
      <text:p text:style-name="P44">Sesso ……………………………………………………………..</text:p>
      <text:p text:style-name="P44">Indirizzo PEC: …………………………………………………………………………………………….</text:p>
      <text:p text:style-name="P44">Indirizzo mail: …………………………………………………………………………………………….</text:p>
      <text:p text:style-name="P50">Residenza: via/piazza …….………………………………………………………….. ….. <text:s text:c="2"/>n° …………</text:p>
      <text:p text:style-name="P41">Comune …………….…….…………………………………… <text:s/>C<text:span text:style-name="T4">AP …..</text:span>………… <text:s text:c="2"/>Prov. ……………</text:p>
      <text:p text:style-name="P41">Recapito (se diverso dalla residenza): via/piazza …………………………..…………………… n° ……</text:p>
      <text:p text:style-name="P32">Comune …………………………………………………..…….. C<text:span text:style-name="T4">AP …….</text:span>…………. <text:s/>Prov. …………</text:p>
      <text:p text:style-name="P32"><text:span text:style-name="T4">Numero di cellulare: ……………………………………..</text:span>………………………………………………..</text:p>
      <text:p text:style-name="P73"/>
      <text:p text:style-name="P74">Da compilare soltanto da coloro che consegnano la domanda a mano <text:span text:style-name="T64">all’Ufficio Relazioni con il Pubblico</text:span> <text:span text:style-name="T40">(in caso di mancata indicazione dell’indirizzo PEC).</text:span></text:p>
      <text:p text:style-name="P75">Indirizzo di posta elettronica <text:span text:style-name="T62">interna assegnato dall’Amministrazione:</text:span> _____________________________________________________________________</text:p>
      <text:p text:style-name="P76"><text:soft-page-break/><text:span text:style-name="T13">Il / la sottoscritto/a dichiara di </text:span><text:span text:style-name="T12">accettare</text:span><text:span text:style-name="T13"> che le comunicazioni personali inerenti la selezione vengano rivolte all’indirizzo di posta elettronica non certificata sopra indicata.</text:span></text:p>
      <text:p text:style-name="P42"/>
      <text:p text:style-name="P42"/>
      <text:list xml:id="list3175562310" text:style-name="WW8Num2">
        <text:list-item>
          <text:p text:style-name="P45"><text:span text:style-name="T1">Dichiara inoltre di</text:span><text:span text:style-name="T13">:</text:span></text:p>
        </text:list-item>
      </text:list>
      <text:p text:style-name="P42"/>
      <text:list xml:id="list142397452" text:style-name="WW8Num11">
        <text:list-header>
          <text:p text:style-name="P52"/>
        </text:list-header>
      </text:list>
      <text:list xml:id="list403640178" text:style-name="WW8Num15">
        <text:list-item>
          <text:p text:style-name="P61">possedere l’<text:span text:style-name="T2">idoneità </text:span><text:span text:style-name="T3">psico-</text:span><text:span text:style-name="T2">fisica</text:span> <text:span text:style-name="T34">all’impiego nel profilo messo a concorso</text:span>;</text:p>
          <text:p text:style-name="P61"/>
        </text:list-item>
        <text:list-item>
          <text:p text:style-name="P62"><text:span text:style-name="T35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63"/>
      <text:p text:style-name="P65">e che tale titolo di studio viene fatto di valere quale requisito di accesso al concorso; </text:p>
      <text:p text:style-name="P65"/>
      <text:list xml:id="list102060933199190" text:continue-numbering="true" text:style-name="WW8Num15">
        <text:list-item>
          <text:p text:style-name="P66"><text:span text:style-name="T35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67"/>
      <text:p text:style-name="P65">e che tale titolo di studio viene fatto valere quale titolo per l’attribuzione di punteggio;</text:p>
      <text:p text:style-name="P63"/>
      <text:list xml:id="list102059185697845" text:continue-numbering="true" text:style-name="WW8Num15">
        <text:list-item>
          <text:p text:style-name="P62"><text:span text:style-name="T35">avere conseguito le</text:span> seguenti <text:span text:style-name="T38">certificazioni linguistiche</text:span><text:span text:style-name="T35"> rilasciate ai sensi del quadro comune europeo di riferimento per la conoscenza delle lingue </text:span><text:span text:style-name="T36">(QCER)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</text:list-item>
        <text:list-item>
          <text:p text:style-name="P62"><text:span text:style-name="T35">avere conseguito le</text:span> seguenti <text:span text:style-name="T35">certificazioni linguistiche rilasciate ai sensi del quadro comune europeo di riferimento per la conoscenza delle lingue </text:span><text:span text:style-name="T36">(QCER)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</text:list-item>
        <text:list-item>
          <text:p text:style-name="P62"><text:span text:style-name="T35">avere conseguito le</text:span> seguenti <text:span text:style-name="T35">certificazioni linguistiche rilasciate ai sensi del quadro comune europeo di riferimento per la conoscenza delle lingue </text:span><text:span text:style-name="T36">(QCER)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  <text:p text:style-name="P62"/>
        </text:list-item>
        <text:list-item>
          <text:p text:style-name="P62"><text:span text:style-name="T35">avere conseguito le</text:span> seguenti <text:span text:style-name="T35">certificazioni </text:span><text:span text:style-name="T36">di competenza informatiche, attestate tramite certificazioni ECDL, ICDL,EIPAS, PEKIT o MOS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</text:list-item>
        <text:list-item>
          <text:p text:style-name="P62"><text:span text:style-name="T35">avere conseguito le</text:span> seguenti <text:span text:style-name="T35">certificazioni </text:span><text:span text:style-name="T36">di competenza informatiche, attestate tramite certificazioni ECDL, ICDL,EIPAS, PEKIT o MOS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</text:list-item>
        <text:list-item>
          <text:p text:style-name="P62"><text:soft-page-break/><text:span text:style-name="T35">avere conseguito le</text:span> seguenti <text:span text:style-name="T35">certificazioni </text:span><text:span text:style-name="T36">di competenza informatiche, attestate tramite certificazioni ECDL, ICDL,EIPAS, PEKIT o MOS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  <text:p text:style-name="P62"/>
        </text:list-item>
        <text:list-item>
          <text:p text:style-name="P62"><text:span text:style-name="T35">avere seguito </text:span><text:span text:style-name="T36">percorsi formativi svolti con certificazione finale delle competenze acquisite negli ultimi 5 anni antecedenti la pubblicazione del presente bando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</text:list-item>
        <text:list-item>
          <text:p text:style-name="P62"><text:span text:style-name="T35">avere seguito </text:span><text:span text:style-name="T36">percorsi formativi svolti con certificazione finale delle competenze acquisite negli ultimi 5 anni antecedenti la pubblicazione del presente bando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</text:list-item>
        <text:list-item>
          <text:p text:style-name="P62"><text:span text:style-name="T35">avere seguito </text:span><text:span text:style-name="T36">percorsi formativi svolti con certificazione finale delle competenze acquisite negli ultimi 5 anni antecedenti la pubblicazione del presente bando</text:span>: </text:p>
          <text:p text:style-name="P62">conseguito il …………………………………………………………………………………..</text:p>
          <text:p text:style-name="P62">azienda certificatrice ………………………………………………………………………….</text:p>
          <text:p text:style-name="P62">esito della verifica …………………………………………………………………………….</text:p>
          <text:p text:style-name="P62">livello acquisito ………………………………………………………………………………;</text:p>
        </text:list-item>
      </text:list>
      <text:p text:style-name="P63"/>
      <text:list xml:id="list102060840055351" text:continue-numbering="true" text:style-name="WW8Num15">
        <text:list-item>
          <text:p text:style-name="P62"><text:span text:style-name="T37">avere ricevuto incarico formalizzato nel sistema di gestione degli appalti pubblici, diversi da quello di collaboratore del RUP</text:span>: </text:p>
          <text:p text:style-name="P62"><text:span text:style-name="T37">ruolo ricoperto .</text:span>………………………………………………………………………………..</text:p>
          <text:p text:style-name="P62"><text:span text:style-name="T37">oggetto ..………...</text:span> …………………………………………………………………………….</text:p>
          <text:p text:style-name="P62"><text:span text:style-name="T37">CIG</text:span> …………...………………………………………………………………………………;</text:p>
        </text:list-item>
      </text:list>
      <text:p text:style-name="P63"/>
      <text:list xml:id="list102059469368247" text:continue-numbering="true" text:style-name="WW8Num15">
        <text:list-item>
          <text:p text:style-name="P64">essere abilitato all’iscrizione nel seguente albo professionale: ………………………………;</text:p>
          <text:p text:style-name="P64"/>
        </text:list-item>
        <text:list-item>
          <text:p text:style-name="P64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64">anno …………………………………………………………………………………………</text:p>
          <text:p text:style-name="P68">amministrazione pubblica ……………………………………………………………………;</text:p>
          <text:p text:style-name="P68"/>
        </text:list-item>
        <text:list-item>
          <text:p text:style-name="P71"><text:span text:style-name="T13">aver preso visione e di accettare in modo pieno e incondizionato le disposizioni del presente avviso, del “Regolamento comunale sulle modalità di accesso all’impiego e l’espletamento dei concorsi”</text:span><text:span text:style-name="T14">, </text:span><text:span text:style-name="T15">del “Regolamento in materia di progressioni del personale dipendente fra le aree di inquadramento ex art. 13 comma 6 del CCNL 16/11/2022” </text:span><text:span text:style-name="T13">e del “Regolamento Comunale sull'Ordinamento degli Uffici e dei Servizi” pubblicati sul sito istituzionale del Comune di Foligno;</text:span></text:p>
          <text:p text:style-name="P72"/>
        </text:list-item>
        <text:list-item>
          <text:p text:style-name="P90"><text:span text:style-name="Emphasis"><text:span text:style-name="T65">aver preso visione e di accettare in modo pieno e incondizionato le </text:span></text:span><text:span text:style-name="Strong_20_Emphasis"><text:span text:style-name="T68">n</text:span></text:span><text:span text:style-name="Strong_20_Emphasis"><text:span text:style-name="T66">orme </text:span></text:span><text:span text:style-name="Emphasis"><text:span text:style-name="T65">previste dal bando, ivi incluso l'art. </text:span></text:span><text:span text:style-name="Emphasis"><text:span text:style-name="T66">1</text:span></text:span><text:span text:style-name="Emphasis"><text:span text:style-name="T67">1</text:span></text:span><text:span text:style-name="Emphasis"><text:span text:style-name="T66"> “</text:span></text:span><text:span text:style-name="Emphasis"><text:span text:style-name="T65">Informativa privacy" <text:s/>e il consenso al trattamento dei dati personali, ai sensi del Regolamento europeo n. 679/2016, per gli adempimenti della </text:span></text:span><text:span text:style-name="Emphasis"><text:span text:style-name="T66">presente </text:span></text:span><text:span text:style-name="Emphasis"><text:span text:style-name="T65">procedura concorsuale</text:span></text:span></text:p>
        </text:list-item>
      </text:list>
      <text:p text:style-name="P46"/>
      <text:p text:style-name="P46"/>
      <text:p text:style-name="P46">Data………………………………… <text:tab/><text:tab/></text:p>
      <text:p text:style-name="P46"/>
      <text:h text:style-name="P79" text:outline-level="5"><text:soft-page-break/>FIRMA </text:h>
      <text:p text:style-name="P46"/>
      <text:p text:style-name="P77">……………………………………………</text:p>
      <text:p text:style-name="P46"/>
      <text:p text:style-name="P46">ALLEGA:</text:p>
      <text:p text:style-name="P46"/>
      <text:list xml:id="list4026784343" text:style-name="WW8Num13">
        <text:list-item>
          <text:p text:style-name="P49"><text:span text:style-name="T11">fotocopia</text:span><text:span text:style-name="T13"> in carta semplice (non autenticata) di un documento di identità in corso di validità.</text:span></text:p>
        </text:list-item>
      </text:list>
      <text:p text:style-name="P91"/>
      <text:p text:style-name="P85"><text:span text:style-name="T13"/></text:p>
      <text:p text:style-name="Standard"><text:span text:style-name="T13"/></text:p>
      <text:p text:style-name="Standard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4" svg:font-family="'Courier New'" style:font-pitch="variable"/>
    <style:font-face style:name="OpenSymbol3" svg:font-family="OpenSymbol, 'Arial Unicode MS'" style:font-pitch="variable"/>
    <style:font-face style:name="Spranq eco sans2" svg:font-family="'Spranq eco san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3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4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4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it" fo:country="IT" style:font-name-asian="Times New Roman1" style:font-family-asian="'Times New Roman'" style:font-family-generic-asian="system" style:font-pitch-asian="variable" style:font-size-asian="18pt" style:language-asian="ar" style:country-asian="SA" fo:hyphenate="false" fo:hyphenation-remain-char-count="2" fo:hyphenation-push-char-count="2"/>
    </style:style>
    <style:style style:name="Paragrafo_20_elenco" style:display-name="Paragrafo elenco" style:family="paragraph" style:parent-style-name="Standard" style:default-outline-level="">
      <style:paragraph-properties fo:margin-left="1.27cm" fo:margin-right="-3.501cm" fo:margin-top="0.176cm" fo:margin-bottom="0cm" loext:contextual-spacing="true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CorpoTes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orphans="0" fo:widows="0" fo:hyphenation-ladder-count="no-limit" fo:text-indent="1.251cm" style:auto-text-indent="false" style:writing-mode="lr-tb"/>
      <style:text-properties fo:color="#008080" style:font-name="Verdana" fo:font-family="Verdana" style:font-family-generic="roman" style:font-pitch="variable" fo:font-size="8pt" fo:language="it" fo:country="IT" style:font-name-asian="Courier New3" style:font-family-asian="'Courier New'" style:font-family-generic-asian="system" style:font-pitch-asian="variable" style:font-size-asian="8pt" style:language-asian="ar" style:country-asian="SA" fo:hyphenate="true" fo:hyphenation-remain-char-count="2" fo:hyphenation-push-char-count="2"/>
    </style:style>
    <style:style style:name="Testo_20_tabella" style:display-name="Testo tabella" style:family="paragraph" style:parent-style-name="Standard" style:default-outline-level="">
      <style:paragraph-properties fo:margin-top="0.106cm" fo:margin-bottom="0cm" loext:contextual-spacing="false" fo:text-align="justify" style:justify-single-word="false" fo:orphans="2" fo:widows="2" fo:hyphenation-ladder-count="no-limit" style:writing-mode="lr-tb"/>
      <style:text-properties fo:color="#000080" style:font-name="Arial1" fo:font-family="Arial" style:font-family-generic="roman" style:font-pitch="variable" fo:font-size="8pt" fo:letter-spacing="-0.009cm" fo:language="it" fo:country="IT" style:font-name-asian="Arial2" style:font-family-asian="Arial" style:font-family-generic-asian="system" style:font-pitch-asian="variable" style:font-size-asian="8pt" style:language-asian="ar" style:country-asian="SA" fo:hyphenate="true" fo:hyphenation-remain-char-count="2" fo:hyphenation-push-char-count="2"/>
    </style:style>
    <style:style style:name="WW-Indice_20_4" style:display-name="WW-Indice 4" style:family="paragraph" style:parent-style-name="Standard" style:default-outline-level="">
      <style:paragraph-properties fo:margin-left="1.693cm" fo:margin-right="0cm" fo:text-align="start" style:justify-single-word="false" fo:orphans="2" fo:widows="2" fo:hyphenation-ladder-count="no-limit" fo:text-indent="-0.423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ice_20_5" style:display-name="WW-Indice 5" style:family="paragraph" style:parent-style-name="Standard" style:default-outline-level="">
      <style:paragraph-properties fo:margin-left="2.117cm" fo:margin-right="0cm" fo:text-align="start" style:justify-single-word="false" fo:orphans="2" fo:widows="2" fo:hyphenation-ladder-count="no-limit" fo:text-indent="-0.423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ice_20_6" style:display-name="WW-Indice 6" style:family="paragraph" style:parent-style-name="Standard" style:default-outline-level="">
      <style:paragraph-properties fo:margin-left="2.54cm" fo:margin-right="0cm" fo:text-align="start" style:justify-single-word="false" fo:orphans="2" fo:widows="2" fo:hyphenation-ladder-count="no-limit" fo:text-indent="-0.423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ice_20_7" style:display-name="WW-Indice 7" style:family="paragraph" style:parent-style-name="Standard" style:default-outline-level="">
      <style:paragraph-properties fo:margin-left="2.963cm" fo:margin-right="0cm" fo:text-align="start" style:justify-single-word="false" fo:orphans="2" fo:widows="2" fo:hyphenation-ladder-count="no-limit" fo:text-indent="-0.423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ice_20_8" style:display-name="WW-Indice 8" style:family="paragraph" style:parent-style-name="Standard" style:default-outline-level="">
      <style:paragraph-properties fo:margin-left="3.387cm" fo:margin-right="0cm" fo:text-align="start" style:justify-single-word="false" fo:orphans="2" fo:widows="2" fo:hyphenation-ladder-count="no-limit" fo:text-indent="-0.423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Indice_20_9" style:display-name="WW-Indice 9" style:family="paragraph" style:parent-style-name="Standard" style:default-outline-level="">
      <style:paragraph-properties fo:margin-left="3.81cm" fo:margin-right="0cm" fo:text-align="start" style:justify-single-word="false" fo:orphans="2" fo:widows="2" fo:hyphenation-ladder-count="no-limit" fo:text-indent="-0.423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1" fo:font-family="'Spranq eco sans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Spranq eco sans2" style:font-family-complex="'Spranq eco sans'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tyle="italic" style:font-style-asian="italic"/>
    </style:style>
    <style:style style:name="Plain_20_Text" style:display-name="Plain Text" style:family="paragraph" style:parent-style-name="Standard" style:default-outline-level="">
      <style:text-properties fo:font-size="10pt" style:font-size-asian="10pt"/>
    </style:style>
    <style:style style:name="Normale1" style:family="paragraph" style:parent-style-name="Standard" style:default-outline-level="">
      <style:paragraph-properties fo:margin-top="0.212cm" fo:margin-bottom="0cm" loext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3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3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2" fo:font-family="'Courier New'" style:font-family-generic="roman" style:font-pitch="variable" style:font-name-asian="Verdana1" style:font-family-asian="Verdana" style:font-family-generic-asian="system" style:font-pitch-asian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2" fo:font-family="'Courier New'" style:font-family-generic="roman" style:font-pitch="variable" style:font-name-asian="SimSun" style:font-family-asian="SimSun" style:font-family-generic-asian="system" style:font-pitch-asian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2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5z2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>
      <style:text-properties style:font-name="Courier New2" fo:font-family="'Courier New'" style:font-family-generic="roman" style:font-pitch="variable" style:font-name-asian="SimSun" style:font-family-asian="SimSun" style:font-family-generic-asian="system" style:font-pitch-asian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ListLabel_20_52" style:display-name="ListLabel 52" style:family="text">
      <style:text-properties style:font-name="Wingdings1" fo:font-family="Wingdings" style:font-family-generic="roman" style:font-pitch="variable"/>
    </style:style>
    <style:style style:name="Default_20_Paragraph_20_Font" style:display-name="Default Paragraph Font" style:family="text"/>
    <style:style style:name="ListLabel_20_51" style:display-name="ListLabel 51" style:family="text">
      <style:text-properties style:font-name-complex="Helvetica1" style:font-family-complex="Helvetica" style:font-family-generic-complex="system" style:font-pitch-complex="variable"/>
    </style:style>
    <style:style style:name="ListLabel_20_50" style:display-name="ListLabel 50" style:family="text">
      <style:text-properties style:font-name-complex="Helvetica1" style:font-family-complex="Helvetica" style:font-family-generic-complex="system" style:font-pitch-complex="variable"/>
    </style:style>
    <style:style style:name="ListLabel_20_49" style:display-name="ListLabel 49" style:family="text">
      <style:text-properties style:font-name-complex="Helvetica1" style:font-family-complex="Helvetica" style:font-family-generic-complex="system" style:font-pitch-complex="variable"/>
    </style:style>
    <style:style style:name="ListLabel_20_48" style:display-name="ListLabel 48" style:family="text">
      <style:text-properties style:font-name-complex="Helvetica1" style:font-family-complex="Helvetica" style:font-family-generic-complex="system" style:font-pitch-complex="variable"/>
    </style:style>
    <style:style style:name="ListLabel_20_47" style:display-name="ListLabel 47" style:family="text">
      <style:text-properties style:font-name-complex="Helvetica1" style:font-family-complex="Helvetica" style:font-family-generic-complex="system" style:font-pitch-complex="variable"/>
    </style:style>
    <style:style style:name="ListLabel_20_46" style:display-name="ListLabel 46" style:family="text">
      <style:text-properties style:font-name-complex="Helvetica1" style:font-family-complex="Helvetica" style:font-family-generic-complex="system" style:font-pitch-complex="variable"/>
    </style:style>
    <style:style style:name="ListLabel_20_45" style:display-name="ListLabel 45" style:family="text">
      <style:text-properties style:font-name-complex="Helvetica1" style:font-family-complex="Helvetica" style:font-family-generic-complex="system" style:font-pitch-complex="variable"/>
    </style:style>
    <style:style style:name="ListLabel_20_44" style:display-name="ListLabel 44" style:family="text">
      <style:text-properties style:font-name-complex="Helvetica1" style:font-family-complex="Helvetica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Helvetica1" style:font-family-complex="Helvetica" style:font-family-generic-complex="system" style:font-pitch-complex="variable"/>
    </style:style>
    <style:style style:name="ListLabel_20_42" style:display-name="ListLabel 42" style:family="text">
      <style:text-properties style:font-name-complex="Helvetica1" style:font-family-complex="Helvetica" style:font-family-generic-complex="system" style:font-pitch-complex="variable"/>
    </style:style>
    <style:style style:name="ListLabel_20_41" style:display-name="ListLabel 41" style:family="text">
      <style:text-properties style:font-name-complex="Helvetica1" style:font-family-complex="Helvetica" style:font-family-generic-complex="system" style:font-pitch-complex="variable"/>
    </style:style>
    <style:style style:name="ListLabel_20_40" style:display-name="ListLabel 40" style:family="text">
      <style:text-properties style:font-name-complex="Helvetica1" style:font-family-complex="Helvetica" style:font-family-generic-complex="system" style:font-pitch-complex="variable"/>
    </style:style>
    <style:style style:name="ListLabel_20_39" style:display-name="ListLabel 39" style:family="text">
      <style:text-properties style:font-name-complex="Helvetica1" style:font-family-complex="Helvetica" style:font-family-generic-complex="system" style:font-pitch-complex="variable"/>
    </style:style>
    <style:style style:name="ListLabel_20_38" style:display-name="ListLabel 38" style:family="text">
      <style:text-properties style:font-name-complex="Helvetica1" style:font-family-complex="Helvetica" style:font-family-generic-complex="system" style:font-pitch-complex="variable"/>
    </style:style>
    <style:style style:name="ListLabel_20_37" style:display-name="ListLabel 37" style:family="text">
      <style:text-properties style:font-name-complex="Helvetica1" style:font-family-complex="Helvetica" style:font-family-generic-complex="system" style:font-pitch-complex="variable"/>
    </style:style>
    <style:style style:name="ListLabel_20_36" style:display-name="ListLabel 36" style:family="text">
      <style:text-properties style:font-name-complex="Helvetica1" style:font-family-complex="Helvetica" style:font-family-generic-complex="system" style:font-pitch-complex="variable"/>
    </style:style>
    <style:style style:name="ListLabel_20_35" style:display-name="ListLabel 35" style:family="text">
      <style:text-properties style:font-name-complex="Helvetica1" style:font-family-complex="Helvetica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normal" style:font-name-complex="Helvetica1" style:font-family-complex="Helvetica" style:font-family-generic-complex="system" style:font-pitch-complex="variable"/>
    </style:style>
    <style:style style:name="ListLabel_20_33" style:display-name="ListLabel 33" style:family="text">
      <style:text-properties style:font-name-complex="Helvetica1" style:font-family-complex="Helvetica" style:font-family-generic-complex="system" style:font-pitch-complex="variable"/>
    </style:style>
    <style:style style:name="ListLabel_20_32" style:display-name="ListLabel 32" style:family="text">
      <style:text-properties style:font-name-complex="Helvetica1" style:font-family-complex="Helvetica" style:font-family-generic-complex="system" style:font-pitch-complex="variable"/>
    </style:style>
    <style:style style:name="ListLabel_20_31" style:display-name="ListLabel 31" style:family="text">
      <style:text-properties style:font-name-complex="Helvetica1" style:font-family-complex="Helvetica" style:font-family-generic-complex="system" style:font-pitch-complex="variable"/>
    </style:style>
    <style:style style:name="ListLabel_20_30" style:display-name="ListLabel 30" style:family="text">
      <style:text-properties style:font-name-complex="Helvetica1" style:font-family-complex="Helvetica" style:font-family-generic-complex="system" style:font-pitch-complex="variable"/>
    </style:style>
    <style:style style:name="ListLabel_20_29" style:display-name="ListLabel 29" style:family="text">
      <style:text-properties style:font-name-complex="Helvetica1" style:font-family-complex="Helvetica" style:font-family-generic-complex="system" style:font-pitch-complex="variable"/>
    </style:style>
    <style:style style:name="ListLabel_20_28" style:display-name="ListLabel 28" style:family="text">
      <style:text-properties style:font-name-complex="Helvetica1" style:font-family-complex="Helvetica" style:font-family-generic-complex="system" style:font-pitch-complex="variable"/>
    </style:style>
    <style:style style:name="ListLabel_20_27" style:display-name="ListLabel 27" style:family="text">
      <style:text-properties style:font-name-complex="Helvetica1" style:font-family-complex="Helvetica" style:font-family-generic-complex="system" style:font-pitch-complex="variable"/>
    </style:style>
    <style:style style:name="ListLabel_20_26" style:display-name="ListLabel 26" style:family="text">
      <style:text-properties style:font-name-complex="Helvetica1" style:font-family-complex="Helvetica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weight="normal" style:font-name-complex="Helvetica1" style:font-family-complex="Helvetica" style:font-family-generic-complex="system" style:font-pitch-complex="variable"/>
    </style:style>
    <style:style style:name="ListLabel_20_24" style:display-name="ListLabel 24" style:family="text">
      <style:text-properties style:font-name-complex="Helvetica1" style:font-family-complex="Helvetica" style:font-family-generic-complex="system" style:font-pitch-complex="variable"/>
    </style:style>
    <style:style style:name="ListLabel_20_23" style:display-name="ListLabel 23" style:family="text">
      <style:text-properties style:font-name-complex="Helvetica1" style:font-family-complex="Helvetica" style:font-family-generic-complex="system" style:font-pitch-complex="variable"/>
    </style:style>
    <style:style style:name="ListLabel_20_22" style:display-name="ListLabel 22" style:family="text">
      <style:text-properties style:font-name-complex="Helvetica1" style:font-family-complex="Helvetica" style:font-family-generic-complex="system" style:font-pitch-complex="variable"/>
    </style:style>
    <style:style style:name="ListLabel_20_21" style:display-name="ListLabel 21" style:family="text">
      <style:text-properties style:font-name-complex="Helvetica1" style:font-family-complex="Helvetica" style:font-family-generic-complex="system" style:font-pitch-complex="variable"/>
    </style:style>
    <style:style style:name="ListLabel_20_20" style:display-name="ListLabel 20" style:family="text">
      <style:text-properties style:font-name-complex="Helvetica1" style:font-family-complex="Helvetica" style:font-family-generic-complex="system" style:font-pitch-complex="variable"/>
    </style:style>
    <style:style style:name="ListLabel_20_19" style:display-name="ListLabel 19" style:family="text">
      <style:text-properties style:font-name-complex="Helvetica1" style:font-family-complex="Helvetica" style:font-family-generic-complex="system" style:font-pitch-complex="variable"/>
    </style:style>
    <style:style style:name="ListLabel_20_18" style:display-name="ListLabel 18" style:family="text">
      <style:text-properties style:font-name-complex="Helvetica1" style:font-family-complex="Helvetica" style:font-family-generic-complex="system" style:font-pitch-complex="variable"/>
    </style:style>
    <style:style style:name="ListLabel_20_17" style:display-name="ListLabel 17" style:family="text">
      <style:text-properties style:font-name-complex="Helvetica1" style:font-family-complex="Helvetica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name-complex="Helvetica1" style:font-family-complex="Helvetica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2" style:family="text"/>
    <style:style style:name="WW8Num15z1" style:family="text">
      <style:text-properties style:font-name="OpenSymbol2" fo:font-family="OpenSymbol" style:font-family-generic="roman" style:font-pitch="variable" fo:font-size="12pt" style:font-size-asian="12pt" style:font-name-complex="Helvetica1" style:font-family-complex="Helvetica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letter-spacing="-0.002cm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4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2.1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2.7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3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4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4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2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5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6.5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6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7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9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0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2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3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1"/>
      </text:list-level-style-bullet>
      <text:list-level-style-bullet text:level="2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2" style:num-prefix="§" text:bullet-char="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20:58.510000000</dc:date>
    <meta:editing-cycles>123</meta:editing-cycles>
    <meta:editing-duration>P1DT15H54M6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0" meta:word-count="876" meta:character-count="7459" meta:non-whitespace-character-count="6717"/>
    <meta:user-defined meta:name="DocumentEncoding">utf-8</meta:user-defined>
    <meta:user-defined meta:name="HTML" meta:value-type="boolean">true</meta:user-defined>
  </office:meta>
</office:document-meta>
</file>