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0.786cm" fo:margin-left="1.51cm" fo:margin-top="0cm" fo:margin-bottom="0cm" table:align="left"/>
    </style:style>
    <style:style style:name="Tabella1.A" style:family="table-column">
      <style:table-column-properties style:column-width="4.119cm"/>
    </style:style>
    <style:style style:name="Tabella1.B" style:family="table-column">
      <style:table-column-properties style:column-width="4.189cm"/>
    </style:style>
    <style:style style:name="Tabella1.C" style:family="table-column">
      <style:table-column-properties style:column-width="2.478cm"/>
    </style:style>
    <style:style style:name="Tabella1.1" style:family="table-row">
      <style:table-row-properties style:row-height="0.81cm" fo:keep-together="auto"/>
    </style:style>
    <style:style style:name="Tabella1.A1" style:family="table-cell">
      <style:table-cell-properties style:vertical-align="" fo:padding="0cm" fo:border="none"/>
    </style:style>
    <style:style style:name="P1" style:family="paragraph" style:parent-style-name="Standard">
      <style:paragraph-properties fo:margin-left="0.203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Arial" fo:font-size="10.5pt" fo:letter-spacing="-0.002cm" fo:font-weight="normal" officeooo:paragraph-rsid="000472bb" style:font-size-asian="10.5pt" style:font-weight-asian="normal" style:font-size-complex="10.5pt" style:text-scale="100%"/>
    </style:style>
    <style:style style:name="P2" style:family="paragraph" style:parent-style-name="Standard">
      <style:paragraph-properties fo:margin-left="0.203cm" fo:margin-right="0cm" fo:margin-top="0.101cm" fo:margin-bottom="0cm" loext:contextual-spacing="false" fo:line-height="100%" fo:text-align="justify" style:justify-single-word="false" fo:text-indent="0cm" style:auto-text-indent="false"/>
      <style:text-properties style:font-name="Palatino Linotype" fo:font-size="10.5pt" officeooo:paragraph-rsid="000472bb" style:font-size-asian="10.5pt" style:font-size-complex="10.5pt"/>
    </style:style>
    <style:style style:name="P3" style:family="paragraph" style:parent-style-name="Standard">
      <style:paragraph-properties fo:margin-left="0.203cm" fo:margin-right="0cm" fo:line-height="100%" fo:text-align="justify" style:justify-single-word="false" fo:text-indent="0cm" style:auto-text-indent="false"/>
      <style:text-properties style:font-name="Palatino Linotype" fo:font-size="10.5pt" officeooo:paragraph-rsid="000472bb" style:font-size-asian="10.5pt" style:font-size-complex="10.5pt"/>
    </style:style>
    <style:style style:name="P4" style:family="paragraph" style:parent-style-name="Standard">
      <style:paragraph-properties fo:margin-left="0.203cm" fo:margin-right="0cm" fo:line-height="100%" fo:text-align="justify" style:justify-single-word="false" fo:text-indent="0cm" style:auto-text-indent="false"/>
      <style:text-properties style:font-name="Palatino Linotype" fo:font-size="10.5pt" fo:letter-spacing="-0.002cm" fo:font-weight="normal" officeooo:paragraph-rsid="000472bb" style:font-size-asian="10.5pt" style:font-weight-asian="normal" style:font-size-complex="10.5pt" style:text-scale="100%"/>
    </style:style>
    <style:style style:name="P5" style:family="paragraph" style:parent-style-name="Standard">
      <style:paragraph-properties fo:line-height="100%"/>
      <style:text-properties style:font-name="Palatino Linotype" fo:font-size="10.5pt" fo:font-style="normal" fo:font-weight="normal" officeooo:paragraph-rsid="000472bb" style:font-size-asian="10.5pt" style:font-style-asian="normal" style:font-weight-asian="normal" style:font-size-complex="10.5pt"/>
    </style:style>
    <style:style style:name="P6" style:family="paragraph" style:parent-style-name="Standard">
      <style:paragraph-properties fo:line-height="100%" fo:text-align="start" style:justify-single-word="false"/>
      <style:text-properties style:font-name="Palatino Linotype" fo:font-size="10.5pt" fo:font-style="normal" fo:font-weight="normal" officeooo:paragraph-rsid="000472bb" style:font-size-asian="10.5pt" style:font-style-asian="normal" style:font-weight-asian="normal" style:font-size-complex="10.5pt"/>
    </style:style>
    <style:style style:name="P7" style:family="paragraph" style:parent-style-name="Standard">
      <style:paragraph-properties fo:line-height="100%"/>
      <style:text-properties style:font-name="Palatino Linotype" fo:font-size="10.5pt" fo:font-style="normal" fo:font-weight="bold" officeooo:paragraph-rsid="000472bb" style:font-size-asian="10.5pt" style:font-style-asian="normal" style:font-weight-asian="bold" style:font-size-complex="10.5pt"/>
    </style:style>
    <style:style style:name="P8" style:family="paragraph" style:parent-style-name="Standard">
      <style:paragraph-properties>
        <style:tab-stops/>
      </style:paragraph-properties>
      <style:text-properties style:font-name="Palatino Linotype" fo:font-size="10.5pt" officeooo:paragraph-rsid="000472bb" style:font-size-asian="10.5pt" style:font-size-complex="10.5pt"/>
    </style:style>
    <style:style style:name="P9" style:family="paragraph" style:parent-style-name="Standard">
      <style:paragraph-properties fo:margin-left="0cm" fo:margin-right="0cm" fo:margin-top="0.056cm" fo:margin-bottom="0cm" loext:contextual-spacing="false" fo:line-height="100%" fo:text-indent="0cm" style:auto-text-indent="false"/>
      <style:text-properties style:font-name="Palatino Linotype" fo:font-size="10.5pt" officeooo:paragraph-rsid="000472bb" style:font-size-asian="10.5pt" style:font-size-complex="10.5pt"/>
    </style:style>
    <style:style style:name="P10" style:family="paragraph" style:parent-style-name="Standard">
      <style:paragraph-properties fo:margin-left="0cm" fo:margin-right="0cm" fo:margin-top="0.22cm" fo:margin-bottom="0cm" loext:contextual-spacing="false" fo:line-height="100%" fo:text-indent="0cm" style:auto-text-indent="false"/>
      <style:text-properties style:font-name="Palatino Linotype" fo:font-size="10.5pt" fo:letter-spacing="normal" fo:font-weight="normal" officeooo:paragraph-rsid="000472bb" style:font-size-asian="10.5pt" style:font-weight-asian="normal" style:font-size-complex="10.5pt" style:text-scale="100%"/>
    </style:style>
    <style:style style:name="P11" style:family="paragraph" style:parent-style-name="Standard">
      <style:paragraph-properties fo:margin-left="0cm" fo:margin-right="0cm" fo:margin-top="0.224cm" fo:margin-bottom="0cm" loext:contextual-spacing="false" fo:line-height="100%" fo:text-indent="0cm" style:auto-text-indent="false"/>
      <style:text-properties style:font-name="Palatino Linotype" fo:font-size="10.5pt" fo:letter-spacing="normal" fo:font-weight="normal" officeooo:paragraph-rsid="000472bb" style:font-size-asian="10.5pt" style:font-weight-asian="normal" style:font-size-complex="10.5pt" style:text-scale="100%"/>
    </style:style>
    <style:style style:name="P12" style:family="paragraph" style:parent-style-name="Standard">
      <style:paragraph-properties fo:margin-left="0.804cm" fo:margin-right="0.205cm" fo:margin-top="0.22cm" fo:margin-bottom="0cm" loext:contextual-spacing="false" fo:line-height="115%" fo:text-align="justify" style:justify-single-word="false" fo:text-indent="-0.6cm" style:auto-text-indent="false">
        <style:tab-stops>
          <style:tab-stop style:position="0.84cm"/>
        </style:tab-stops>
      </style:paragraph-properties>
      <style:text-properties style:font-name="Palatino Linotype" fo:font-size="10.5pt" officeooo:paragraph-rsid="0032a365" style:font-size-asian="10.5pt" style:font-size-complex="10.5pt"/>
    </style:style>
    <style:style style:name="P13" style:family="paragraph" style:parent-style-name="Standard">
      <style:paragraph-properties fo:margin-left="0.804cm" fo:margin-right="0.205cm" fo:margin-top="0.22cm" fo:margin-bottom="0cm" loext:contextual-spacing="false" fo:line-height="115%" fo:text-align="justify" style:justify-single-word="false" fo:text-indent="-0.6cm" style:auto-text-indent="false">
        <style:tab-stops>
          <style:tab-stop style:position="0.84cm"/>
        </style:tab-stops>
      </style:paragraph-properties>
      <style:text-properties style:font-name="Palatino Linotype" fo:font-size="10.5pt" fo:letter-spacing="-0.002cm" fo:font-weight="normal" officeooo:rsid="0032a365" officeooo:paragraph-rsid="0032a365" style:font-size-asian="10.5pt" style:font-weight-asian="normal" style:font-size-complex="10.5pt" style:text-scale="100%"/>
    </style:style>
    <style:style style:name="P14" style:family="paragraph" style:parent-style-name="Standard">
      <style:paragraph-properties fo:margin-top="0.007cm" fo:margin-bottom="0cm" loext:contextual-spacing="false" fo:line-height="100%"/>
      <style:text-properties style:font-name="Palatino Linotype" fo:font-size="10.5pt" fo:font-style="normal" fo:font-weight="normal" officeooo:paragraph-rsid="000472bb" style:font-size-asian="10.5pt" style:font-style-asian="normal" style:font-weight-asian="normal" style:font-size-complex="10.5pt"/>
    </style:style>
    <style:style style:name="P15" style:family="paragraph" style:parent-style-name="Standard">
      <style:paragraph-properties fo:margin-top="0.007cm" fo:margin-bottom="0cm" loext:contextual-spacing="false" fo:line-height="100%" fo:text-align="justify" style:justify-single-word="false"/>
      <style:text-properties style:font-name="Palatino Linotype" fo:font-size="10.5pt" fo:letter-spacing="-0.002cm" fo:font-style="normal" fo:font-weight="normal" officeooo:rsid="000897c6" officeooo:paragraph-rsid="000897c6" style:font-size-asian="10.5pt" style:font-style-asian="normal" style:font-weight-asian="normal" style:font-size-complex="10.5pt" style:text-scale="100%"/>
    </style:style>
    <style:style style:name="P16" style:family="paragraph" style:parent-style-name="Standard">
      <style:paragraph-properties fo:margin-top="0.007cm" fo:margin-bottom="0cm" loext:contextual-spacing="false" fo:line-height="100%" fo:text-align="justify" style:justify-single-word="false"/>
      <style:text-properties style:font-name="Palatino Linotype" fo:font-size="10.5pt" fo:letter-spacing="-0.004cm" fo:font-style="normal" fo:font-weight="bold" officeooo:rsid="000897c6" officeooo:paragraph-rsid="001d59a9" fo:background-color="transparent" style:font-size-asian="10.5pt" style:font-style-asian="normal" style:font-weight-asian="bold" style:font-name-complex="Times New Roman" style:font-size-complex="10.5pt" style:text-scale="100%"/>
    </style:style>
    <style:style style:name="P17" style:family="paragraph" style:parent-style-name="Standard">
      <style:paragraph-properties fo:margin-top="0.007cm" fo:margin-bottom="0cm" loext:contextual-spacing="false" fo:line-height="100%" fo:text-align="justify" style:justify-single-word="false"/>
      <style:text-properties officeooo:paragraph-rsid="00351034"/>
    </style:style>
    <style:style style:name="P18" style:family="paragraph" style:parent-style-name="Standard">
      <style:paragraph-properties fo:margin-top="0.007cm" fo:margin-bottom="0cm" loext:contextual-spacing="false" fo:line-height="100%" fo:text-align="justify" style:justify-single-word="false"/>
      <style:text-properties style:use-window-font-color="true" style:font-name="Palatino Linotype" fo:font-size="10.5pt" fo:font-style="normal" fo:font-weight="normal" officeooo:rsid="000897c6" officeooo:paragraph-rsid="000897c6" fo:background-color="#ffffff" style:font-size-asian="10.5pt" style:font-style-asian="normal" style:font-weight-asian="normal" style:font-size-complex="10.5pt"/>
    </style:style>
    <style:style style:name="P19" style:family="paragraph" style:parent-style-name="Standard">
      <style:paragraph-properties fo:margin-top="0.002cm" fo:margin-bottom="0cm" loext:contextual-spacing="false" fo:line-height="100%"/>
      <style:text-properties style:font-name="Palatino Linotype" fo:font-size="10.5pt" fo:font-style="normal" fo:font-weight="normal" officeooo:paragraph-rsid="000472bb" style:font-size-asian="10.5pt" style:font-style-asian="normal" style:font-weight-asian="normal" style:font-size-complex="10.5pt"/>
    </style:style>
    <style:style style:name="P20" style:family="paragraph" style:parent-style-name="Standard" style:master-page-name="">
      <loext:graphic-properties draw:fill="none"/>
      <style:paragraph-properties fo:margin-left="11.599cm" fo:margin-right="0.4cm" fo:line-height="149%" fo:text-indent="-1.6cm" style:auto-text-indent="false" style:page-number="auto" fo:background-color="transparent"/>
      <style:text-properties style:font-name="Palatino Linotype" fo:font-size="10.5pt" fo:letter-spacing="-0.002cm" fo:font-weight="bold" officeooo:paragraph-rsid="0016d85c" style:font-size-asian="10.5pt" style:font-weight-asian="bold" style:font-size-complex="10.5pt" style:text-scale="100%"/>
    </style:style>
    <style:style style:name="P21" style:family="paragraph" style:parent-style-name="Standard">
      <loext:graphic-properties draw:fill="none"/>
      <style:paragraph-properties fo:margin-left="11.599cm" fo:margin-right="0.4cm" fo:line-height="149%" fo:text-indent="-1.6cm" style:auto-text-indent="false" fo:background-color="transparent"/>
      <style:text-properties style:font-name="Palatino Linotype" fo:font-size="10.5pt" officeooo:paragraph-rsid="0016d85c" style:font-size-asian="10.5pt" style:font-size-complex="10.5pt"/>
    </style:style>
    <style:style style:name="P22" style:family="paragraph" style:parent-style-name="Standard">
      <style:paragraph-properties fo:margin-left="0.203cm" fo:margin-right="0.201cm" fo:line-height="149%" fo:text-align="justify" style:justify-single-word="false" fo:text-indent="0cm" style:auto-text-indent="false"/>
      <style:text-properties style:font-name="Palatino Linotype" fo:font-size="10.5pt" officeooo:paragraph-rsid="000897c6" style:font-size-asian="10.5pt" style:font-size-complex="10.5pt"/>
    </style:style>
    <style:style style:name="P23" style:family="paragraph" style:parent-style-name="Standard">
      <style:paragraph-properties fo:margin-left="0.203cm" fo:margin-right="0.201cm" fo:line-height="149%" fo:text-align="justify" style:justify-single-word="false" fo:text-indent="0cm" style:auto-text-indent="false"/>
      <style:text-properties style:font-name="Palatino Linotype" fo:font-size="10.5pt" fo:font-style="normal" fo:font-weight="bold" officeooo:paragraph-rsid="000897c6" style:font-size-asian="10.5pt" style:font-style-asian="normal" style:font-weight-asian="bold" style:font-size-complex="10.5pt"/>
    </style:style>
    <style:style style:name="P24" style:family="paragraph" style:parent-style-name="Standard">
      <style:paragraph-properties fo:margin-left="0.203cm" fo:margin-right="0.242cm" fo:line-height="149%" fo:text-indent="0cm" style:auto-text-indent="false"/>
      <style:text-properties style:font-name="Palatino Linotype" fo:font-size="10.5pt" officeooo:paragraph-rsid="000472bb" style:font-size-asian="10.5pt" style:font-size-complex="10.5pt"/>
    </style:style>
    <style:style style:name="P25" style:family="paragraph" style:parent-style-name="Standard">
      <style:paragraph-properties fo:margin-left="0.203cm" fo:margin-right="0.242cm" fo:margin-top="0.009cm" fo:margin-bottom="0cm" loext:contextual-spacing="false" fo:line-height="149%" fo:text-indent="0cm" style:auto-text-indent="false"/>
      <style:text-properties style:font-name="Palatino Linotype" fo:font-size="10.5pt" officeooo:paragraph-rsid="0006964a" style:font-size-asian="10.5pt" style:font-size-complex="10.5pt"/>
    </style:style>
    <style:style style:name="P26" style:family="paragraph" style:parent-style-name="Standard">
      <style:paragraph-properties fo:margin-left="0.203cm" fo:margin-right="0.198cm" fo:margin-top="0.007cm" fo:margin-bottom="0cm" loext:contextual-spacing="false" fo:line-height="149%" fo:text-align="justify" style:justify-single-word="false" fo:text-indent="0cm" style:auto-text-indent="false"/>
      <style:text-properties style:font-name="Palatino Linotype" fo:font-size="10.5pt" fo:letter-spacing="normal" fo:font-weight="normal" officeooo:paragraph-rsid="00176ccd" style:font-size-asian="10.5pt" style:font-weight-asian="normal" style:font-size-complex="10.5pt" style:text-scale="95%"/>
    </style:style>
    <style:style style:name="P27" style:family="paragraph" style:parent-style-name="Standard">
      <style:paragraph-properties fo:margin-left="0.203cm" fo:margin-right="0.198cm" fo:margin-top="0.007cm" fo:margin-bottom="0cm" loext:contextual-spacing="false" fo:line-height="149%" fo:text-align="justify" style:justify-single-word="false" fo:text-indent="0cm" style:auto-text-indent="false"/>
      <style:text-properties style:font-name="Palatino Linotype" fo:font-size="10.5pt" officeooo:paragraph-rsid="00176ccd" style:font-size-asian="10.5pt" style:font-size-complex="10.5pt"/>
    </style:style>
    <style:style style:name="P28" style:family="paragraph" style:parent-style-name="Standard">
      <style:paragraph-properties fo:margin-left="0.203cm" fo:margin-right="0.198cm" fo:margin-top="0.007cm" fo:margin-bottom="0cm" loext:contextual-spacing="false" fo:line-height="149%" fo:text-align="justify" style:justify-single-word="false" fo:text-indent="0cm" style:auto-text-indent="false"/>
      <style:text-properties style:font-name="Palatino Linotype" fo:font-size="10.5pt" officeooo:paragraph-rsid="000617c5" style:font-size-asian="10.5pt" style:font-size-complex="10.5pt"/>
    </style:style>
    <style:style style:name="P29" style:family="paragraph" style:parent-style-name="Standard">
      <style:paragraph-properties fo:margin-left="0.203cm" fo:margin-right="0.198cm" fo:margin-top="0.007cm" fo:margin-bottom="0cm" loext:contextual-spacing="false" fo:line-height="149%" fo:text-align="start" style:justify-single-word="false" fo:text-indent="0cm" style:auto-text-indent="false"/>
      <style:text-properties style:font-name="Palatino Linotype" fo:font-size="10.5pt" officeooo:paragraph-rsid="000617c5" style:font-size-asian="10.5pt" style:font-size-complex="10.5pt"/>
    </style:style>
    <style:style style:name="P30" style:family="paragraph" style:parent-style-name="Standard">
      <style:paragraph-properties fo:margin-left="0.203cm" fo:margin-right="0.208cm" fo:line-height="149%" fo:text-align="justify" style:justify-single-word="false" fo:text-indent="0cm" style:auto-text-indent="false"/>
      <style:text-properties style:font-name="Palatino Linotype" fo:font-size="10.5pt" officeooo:paragraph-rsid="000472bb" style:font-size-asian="10.5pt" style:font-size-complex="10.5pt"/>
    </style:style>
    <style:style style:name="P31" style:family="paragraph" style:parent-style-name="Standard">
      <style:paragraph-properties fo:margin-top="0.018cm" fo:margin-bottom="0cm" loext:contextual-spacing="false" fo:line-height="100%"/>
      <style:text-properties style:font-name="Palatino Linotype" fo:font-size="10.5pt" fo:font-style="normal" fo:font-weight="bold" officeooo:paragraph-rsid="000472bb" style:font-size-asian="10.5pt" style:font-style-asian="normal" style:font-weight-asian="bold" style:font-size-complex="10.5pt"/>
    </style:style>
    <style:style style:name="P32" style:family="paragraph" style:parent-style-name="Standard">
      <style:paragraph-properties fo:margin-top="0.011cm" fo:margin-bottom="0cm" loext:contextual-spacing="false" fo:line-height="100%"/>
      <style:text-properties style:font-name="Palatino Linotype" fo:font-size="10.5pt" fo:font-style="normal" fo:font-weight="normal" officeooo:paragraph-rsid="000472bb" style:font-size-asian="10.5pt" style:font-style-asian="normal" style:font-weight-asian="normal" style:font-size-complex="10.5pt"/>
    </style:style>
    <style:style style:name="P33" style:family="paragraph" style:parent-style-name="Standard">
      <style:paragraph-properties fo:margin-top="0.005cm" fo:margin-bottom="0cm" loext:contextual-spacing="false" fo:line-height="100%"/>
      <style:text-properties style:font-name="Palatino Linotype" fo:font-size="10.5pt" fo:font-style="normal" fo:font-weight="normal" officeooo:paragraph-rsid="000472bb" style:font-size-asian="10.5pt" style:font-style-asian="normal" style:font-weight-asian="normal" style:font-size-complex="10.5pt"/>
    </style:style>
    <style:style style:name="P34" style:family="paragraph" style:parent-style-name="Standard">
      <style:paragraph-properties fo:margin-left="0.706cm" fo:margin-right="0cm" fo:margin-top="0.056cm" fo:margin-bottom="0cm" loext:contextual-spacing="false" fo:line-height="100%" fo:text-indent="0cm" style:auto-text-indent="false"/>
      <style:text-properties style:font-name="Palatino Linotype" fo:font-size="10.5pt" fo:letter-spacing="-0.002cm" fo:font-weight="normal" officeooo:paragraph-rsid="000472bb" style:font-size-asian="10.5pt" style:font-weight-asian="normal" style:font-size-complex="10.5pt" style:text-scale="100%"/>
    </style:style>
    <style:style style:name="P35" style:family="paragraph" style:parent-style-name="Standard">
      <style:paragraph-properties fo:margin-left="0.706cm" fo:margin-right="0cm" fo:margin-top="0.22cm" fo:margin-bottom="0cm" loext:contextual-spacing="false" fo:line-height="100%" fo:text-indent="0cm" style:auto-text-indent="false"/>
      <style:text-properties style:font-name="Palatino Linotype" fo:font-size="10.5pt" fo:font-style="normal" fo:font-weight="normal" officeooo:paragraph-rsid="000472bb" style:font-size-asian="10.5pt" style:font-style-asian="normal" style:font-weight-asian="normal" style:font-size-complex="10.5pt"/>
    </style:style>
    <style:style style:name="P36" style:family="paragraph" style:parent-style-name="Standard">
      <style:paragraph-properties fo:margin-left="0.203cm" fo:margin-right="0.386cm" fo:line-height="149%" fo:text-align="justify" style:justify-single-word="false" fo:text-indent="0cm" style:auto-text-indent="false"/>
      <style:text-properties style:font-name="Palatino Linotype" fo:font-size="10.5pt" officeooo:paragraph-rsid="000472bb" style:font-size-asian="10.5pt" style:font-size-complex="10.5pt"/>
    </style:style>
    <style:style style:name="P37" style:family="paragraph" style:parent-style-name="Standard">
      <style:paragraph-properties fo:margin-left="0cm" fo:margin-right="0.162cm" fo:margin-top="0.004cm" fo:margin-bottom="0cm" loext:contextual-spacing="false" fo:line-height="100%" fo:text-align="center" style:justify-single-word="false" fo:text-indent="0cm" style:auto-text-indent="false"/>
      <style:text-properties style:font-name="Palatino Linotype" fo:font-size="10.5pt" officeooo:paragraph-rsid="000472bb" style:font-size-asian="10.5pt" style:font-size-complex="10.5pt"/>
    </style:style>
    <style:style style:name="P38" style:family="paragraph" style:parent-style-name="Standard">
      <style:paragraph-properties fo:margin-left="0.838cm" fo:margin-right="0cm" fo:margin-top="0.009cm" fo:margin-bottom="0cm" loext:contextual-spacing="false" fo:line-height="100%" fo:text-indent="0cm" style:auto-text-indent="false"/>
      <style:text-properties style:font-name="Palatino Linotype" fo:font-size="10.5pt" fo:letter-spacing="normal" fo:font-weight="normal" officeooo:paragraph-rsid="000472bb" style:font-size-asian="10.5pt" style:font-weight-asian="normal" style:font-size-complex="10.5pt" style:text-scale="100%"/>
    </style:style>
    <style:style style:name="P39" style:family="paragraph" style:parent-style-name="Standard">
      <style:paragraph-properties fo:margin-left="0.838cm" fo:margin-right="0cm" fo:margin-top="0.009cm" fo:margin-bottom="0cm" loext:contextual-spacing="false" fo:line-height="100%" fo:text-indent="0cm" style:auto-text-indent="false"/>
      <style:text-properties style:font-name="Palatino Linotype" fo:font-size="10.5pt" officeooo:paragraph-rsid="000472bb" style:font-size-asian="10.5pt" style:font-size-complex="10.5pt"/>
    </style:style>
    <style:style style:name="P40" style:family="paragraph" style:parent-style-name="Standard">
      <style:paragraph-properties fo:margin-left="11.462cm" fo:margin-right="0cm" fo:line-height="100%" fo:text-indent="0cm" style:auto-text-indent="false"/>
      <style:text-properties style:font-name="Palatino Linotype" fo:font-size="10.5pt" fo:letter-spacing="-0.002cm" fo:font-weight="bold" officeooo:paragraph-rsid="000472bb" style:font-size-asian="10.5pt" style:font-weight-asian="bold" style:font-size-complex="10.5pt" style:text-scale="100%"/>
    </style:style>
    <style:style style:name="P41" style:family="paragraph" style:parent-style-name="Standard">
      <style:paragraph-properties fo:margin-left="11.462cm" fo:margin-right="0cm" fo:line-height="100%" fo:text-indent="0cm" style:auto-text-indent="false"/>
      <style:text-properties style:font-name="Palatino Linotype" fo:font-size="10.5pt" officeooo:paragraph-rsid="000472bb" style:font-size-asian="10.5pt" style:font-size-complex="10.5pt"/>
    </style:style>
    <style:style style:name="P42" style:family="paragraph" style:parent-style-name="Standard" style:master-page-name="">
      <loext:graphic-properties draw:fill="none"/>
      <style:paragraph-properties fo:margin-left="0.199cm" fo:margin-right="0cm" fo:margin-top="0.007cm" fo:margin-bottom="0cm" loext:contextual-spacing="false" fo:line-height="100%" fo:text-align="justify" style:justify-single-word="false" fo:orphans="2" fo:widows="2" fo:text-indent="0.101cm" style:auto-text-indent="false" style:page-number="auto" fo:background-color="transparent"/>
      <style:text-properties style:use-window-font-color="true" style:font-name="Palatino Linotype" fo:font-size="10.5pt" fo:letter-spacing="-0.002cm" fo:language="it" fo:country="IT" fo:font-weight="normal" officeooo:rsid="002f7758" officeooo:paragraph-rsid="001d082c" fo:background-color="#ffffff" style:font-size-asian="10.5pt" style:font-weight-asian="normal" style:font-size-complex="10.5pt" style:text-scale="100%"/>
    </style:style>
    <style:style style:name="P43" style:family="paragraph" style:parent-style-name="Standard">
      <style:paragraph-properties fo:margin-top="0.019cm" fo:margin-bottom="0cm" loext:contextual-spacing="false" fo:line-height="100%"/>
      <style:text-properties style:font-name="Palatino Linotype" fo:font-size="10.5pt" fo:font-style="normal" fo:font-weight="bold" officeooo:paragraph-rsid="00398b73" style:font-size-asian="10.5pt" style:font-style-asian="normal" style:font-weight-asian="bold" style:font-size-complex="10.5pt"/>
    </style:style>
    <style:style style:name="P44" style:family="paragraph" style:parent-style-name="Standard">
      <style:paragraph-properties fo:margin-top="0.019cm" fo:margin-bottom="0cm" loext:contextual-spacing="false" fo:line-height="100%"/>
      <style:text-properties style:font-name="Palatino Linotype" fo:font-size="10.5pt" fo:font-style="normal" fo:font-weight="bold" officeooo:rsid="00398b73" officeooo:paragraph-rsid="00398b73" style:font-size-asian="10.5pt" style:font-style-asian="normal" style:font-weight-asian="bold" style:font-size-complex="10.5pt"/>
    </style:style>
    <style:style style:name="P45" style:family="paragraph" style:parent-style-name="Standard" style:master-page-name="Standard">
      <style:paragraph-properties fo:margin-left="0.203cm" fo:margin-right="0cm" fo:margin-top="0.101cm" fo:margin-bottom="0cm" loext:contextual-spacing="false" fo:line-height="100%" fo:text-align="justify" style:justify-single-word="false" fo:text-indent="0cm" style:auto-text-indent="false" style:page-number="auto"/>
      <style:text-properties style:font-name="Arial" fo:font-size="10.5pt" fo:letter-spacing="-0.002cm" fo:font-weight="normal" officeooo:paragraph-rsid="000472bb" style:font-size-asian="10.5pt" style:font-weight-asian="normal" style:font-size-complex="10.5pt" style:text-scale="100%"/>
    </style:style>
    <style:style style:name="P46" style:family="paragraph" style:parent-style-name="Standard">
      <style:paragraph-properties fo:line-height="100%"/>
      <style:text-properties style:font-name="Palatino Linotype" fo:font-size="10.5pt" fo:font-style="normal" fo:font-weight="bold" officeooo:paragraph-rsid="000472bb" style:font-size-asian="10.5pt" style:font-style-asian="normal" style:font-weight-asian="bold" style:font-size-complex="10.5pt"/>
    </style:style>
    <style:style style:name="P47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47cm"/>
        </style:tab-stops>
      </style:paragraph-properties>
      <style:text-properties style:font-name="Palatino Linotype" fo:font-size="10.5pt" officeooo:paragraph-rsid="000472bb" style:font-size-asian="10.5pt" style:font-size-complex="10.5pt"/>
    </style:style>
    <style:style style:name="P48" style:family="paragraph" style:parent-style-name="Standard" style:list-style-name="WWNum1">
      <style:paragraph-properties fo:margin-left="0.547cm" fo:margin-right="0cm" fo:line-height="100%" fo:text-align="justify" style:justify-single-word="false" fo:text-indent="-0.342cm" style:auto-text-indent="false">
        <style:tab-stops>
          <style:tab-stop style:position="0.547cm"/>
        </style:tab-stops>
      </style:paragraph-properties>
      <style:text-properties style:font-name="Palatino Linotype" fo:font-size="10.5pt" officeooo:paragraph-rsid="000472bb" style:font-size-asian="10.5pt" style:font-size-complex="10.5pt"/>
    </style:style>
    <style:style style:name="P49" style:family="paragraph" style:parent-style-name="Standard" style:list-style-name="WWNum1">
      <style:paragraph-properties fo:margin-left="0.547cm" fo:margin-right="0cm" fo:line-height="100%" fo:text-indent="-0.342cm" style:auto-text-indent="false">
        <style:tab-stops>
          <style:tab-stop style:position="0.547cm"/>
        </style:tab-stops>
      </style:paragraph-properties>
      <style:text-properties style:font-name="Palatino Linotype" fo:font-size="10.5pt" officeooo:paragraph-rsid="000472bb" style:font-size-asian="10.5pt" style:font-size-complex="10.5pt"/>
    </style:style>
    <style:style style:name="P50" style:family="paragraph" style:parent-style-name="Standard" style:list-style-name="WWNum1">
      <style:paragraph-properties fo:margin-left="0.205cm" fo:margin-right="1.868cm" fo:line-height="149%" fo:text-indent="0cm" style:auto-text-indent="false">
        <style:tab-stops>
          <style:tab-stop style:position="0.547cm"/>
        </style:tab-stops>
      </style:paragraph-properties>
      <style:text-properties style:font-name="Palatino Linotype" fo:font-size="10.5pt" officeooo:paragraph-rsid="000897c6" style:font-size-asian="10.5pt" style:font-size-complex="10.5pt"/>
    </style:style>
    <style:style style:name="P51" style:family="paragraph" style:parent-style-name="Standard" style:list-style-name="WWNum1">
      <style:paragraph-properties fo:margin-left="0.654cm" fo:margin-right="0cm" fo:line-height="100%" fo:text-indent="-0.45cm" style:auto-text-indent="false">
        <style:tab-stops>
          <style:tab-stop style:position="0.656cm"/>
        </style:tab-stops>
      </style:paragraph-properties>
      <style:text-properties style:font-name="Palatino Linotype" fo:font-size="10.5pt" officeooo:paragraph-rsid="000472bb" style:font-size-asian="10.5pt" style:font-size-complex="10.5pt"/>
    </style:style>
    <style:style style:name="P52" style:family="paragraph" style:parent-style-name="Standard" style:list-style-name="WWNum2">
      <style:paragraph-properties fo:margin-left="0cm" fo:margin-right="0cm" fo:margin-top="0.127cm" fo:margin-bottom="0cm" loext:contextual-spacing="false" fo:line-height="100%" fo:text-indent="-0.34cm" style:auto-text-indent="false">
        <style:tab-stops>
          <style:tab-stop style:position="0.439cm"/>
        </style:tab-stops>
      </style:paragraph-properties>
      <style:text-properties style:font-name="Palatino Linotype" fo:font-size="10.5pt" officeooo:paragraph-rsid="000472bb" style:font-size-asian="10.5pt" style:font-size-complex="10.5pt"/>
    </style:style>
    <style:style style:name="P53" style:family="paragraph" style:parent-style-name="Standard" style:list-style-name="WWNum5">
      <style:paragraph-properties fo:margin-left="0cm" fo:margin-right="0cm" fo:margin-top="0.196cm" fo:margin-bottom="0cm" loext:contextual-spacing="false" fo:line-height="100%" fo:text-indent="-0.34cm" style:auto-text-indent="false">
        <style:tab-stops>
          <style:tab-stop style:position="0.439cm"/>
        </style:tab-stops>
      </style:paragraph-properties>
      <style:text-properties style:font-name="Palatino Linotype" fo:font-size="10.5pt" fo:letter-spacing="-0.002cm" fo:font-weight="normal" officeooo:paragraph-rsid="000472bb" style:font-size-asian="10.5pt" style:font-weight-asian="normal" style:font-size-complex="10.5pt" style:text-scale="100%"/>
    </style:style>
    <style:style style:name="P54" style:family="paragraph" style:parent-style-name="Standard" style:list-style-name="WWNum3">
      <style:paragraph-properties fo:margin-top="0.127cm" fo:margin-bottom="0cm" loext:contextual-spacing="false" fo:line-height="100%">
        <style:tab-stops>
          <style:tab-stop style:position="1.418cm"/>
        </style:tab-stops>
      </style:paragraph-properties>
      <style:text-properties style:font-name="Palatino Linotype" fo:font-size="10.5pt" officeooo:paragraph-rsid="000472bb" style:font-size-asian="10.5pt" style:font-size-complex="10.5pt"/>
    </style:style>
    <style:style style:name="P55" style:family="paragraph" style:parent-style-name="Standard" style:list-style-name="WWNum4">
      <style:paragraph-properties fo:margin-top="0.127cm" fo:margin-bottom="0cm" loext:contextual-spacing="false" fo:line-height="100%">
        <style:tab-stops>
          <style:tab-stop style:position="0.72cm"/>
        </style:tab-stops>
      </style:paragraph-properties>
      <style:text-properties style:font-name="Palatino Linotype" fo:font-size="10.5pt" officeooo:paragraph-rsid="000472bb" style:font-size-asian="10.5pt" style:font-size-complex="10.5pt"/>
    </style:style>
    <style:style style:name="P56" style:family="paragraph" style:parent-style-name="Standard" style:list-style-name="WWNum6">
      <style:paragraph-properties fo:margin-top="0.196cm" fo:margin-bottom="0cm" loext:contextual-spacing="false" fo:line-height="100%">
        <style:tab-stops>
          <style:tab-stop style:position="1.418cm"/>
        </style:tab-stops>
      </style:paragraph-properties>
      <style:text-properties style:font-name="Palatino Linotype" fo:font-size="10.5pt" officeooo:paragraph-rsid="000472bb" style:font-size-asian="10.5pt" style:font-size-complex="10.5pt"/>
    </style:style>
    <style:style style:name="P57" style:family="paragraph" style:parent-style-name="Standard" style:list-style-name="WWNum7">
      <style:paragraph-properties fo:margin-left="0cm" fo:margin-right="0cm" fo:line-height="100%" fo:text-indent="-0.631cm" style:auto-text-indent="false">
        <style:tab-stops>
          <style:tab-stop style:position="0.84cm"/>
        </style:tab-stops>
      </style:paragraph-properties>
      <style:text-properties style:font-name="Palatino Linotype" fo:font-size="10.5pt" fo:letter-spacing="-0.002cm" fo:font-weight="normal" officeooo:paragraph-rsid="000472bb" style:font-size-asian="10.5pt" style:font-weight-asian="normal" style:font-size-complex="10.5pt" style:text-scale="100%"/>
    </style:style>
    <style:style style:name="P58" style:family="paragraph" style:parent-style-name="Standard" style:list-style-name="WWNum7">
      <style:paragraph-properties fo:margin-left="0cm" fo:margin-right="0cm" fo:line-height="100%" fo:text-indent="-0.631cm" style:auto-text-indent="false">
        <style:tab-stops>
          <style:tab-stop style:position="0.84cm"/>
        </style:tab-stops>
      </style:paragraph-properties>
      <style:text-properties style:font-name="Palatino Linotype" fo:font-size="10.5pt" fo:letter-spacing="-0.002cm" fo:font-weight="normal" officeooo:paragraph-rsid="000897c6" style:font-size-asian="10.5pt" style:font-weight-asian="normal" style:font-size-complex="10.5pt" style:text-scale="100%"/>
    </style:style>
    <style:style style:name="P59" style:family="paragraph" style:parent-style-name="Standard" style:list-style-name="WWNum7">
      <style:paragraph-properties fo:margin-left="0cm" fo:margin-right="0cm" fo:line-height="100%" fo:text-align="justify" style:justify-single-word="false" fo:text-indent="-0.631cm" style:auto-text-indent="false">
        <style:tab-stops>
          <style:tab-stop style:position="0.84cm"/>
        </style:tab-stops>
      </style:paragraph-properties>
      <style:text-properties style:font-name="Palatino Linotype" fo:font-size="10.5pt" fo:letter-spacing="-0.002cm" fo:font-weight="normal" officeooo:paragraph-rsid="000897c6" style:font-size-asian="10.5pt" style:font-weight-asian="normal" style:font-size-complex="10.5pt" style:text-scale="100%"/>
    </style:style>
    <style:style style:name="P60" style:family="paragraph" style:parent-style-name="Standard" style:list-style-name="WWNum7">
      <style:paragraph-properties fo:margin-left="0cm" fo:margin-right="0cm" fo:line-height="100%" fo:text-align="justify" style:justify-single-word="false" fo:text-indent="-0.631cm" style:auto-text-indent="false">
        <style:tab-stops>
          <style:tab-stop style:position="0.84cm"/>
        </style:tab-stops>
      </style:paragraph-properties>
      <style:text-properties style:font-name="Palatino Linotype" fo:font-size="10.5pt" fo:letter-spacing="-0.002cm" fo:font-weight="normal" officeooo:paragraph-rsid="0022a90c" style:font-size-asian="10.5pt" style:font-weight-asian="normal" style:font-size-complex="10.5pt" style:text-scale="100%"/>
    </style:style>
    <style:style style:name="P61" style:family="paragraph" style:parent-style-name="Standard" style:list-style-name="WWNum7">
      <style:paragraph-properties fo:margin-left="0cm" fo:margin-right="0cm" fo:line-height="100%" fo:text-align="justify" style:justify-single-word="false" fo:text-indent="-0.631cm" style:auto-text-indent="false">
        <style:tab-stops>
          <style:tab-stop style:position="0.84cm"/>
        </style:tab-stops>
      </style:paragraph-properties>
      <style:text-properties style:font-name="Palatino Linotype" fo:font-size="10.5pt" fo:letter-spacing="-0.002cm" fo:font-weight="normal" officeooo:paragraph-rsid="002cf3ac" style:font-size-asian="10.5pt" style:font-weight-asian="normal" style:font-size-complex="10.5pt" style:text-scale="100%"/>
    </style:style>
    <style:style style:name="P62" style:family="paragraph" style:parent-style-name="Standard" style:list-style-name="WWNum7">
      <style:paragraph-properties fo:margin-left="0cm" fo:margin-right="0cm" fo:line-height="100%" fo:text-indent="-0.631cm" style:auto-text-indent="false">
        <style:tab-stops>
          <style:tab-stop style:position="0.84cm"/>
        </style:tab-stops>
      </style:paragraph-properties>
      <style:text-properties style:font-name="Palatino Linotype" fo:font-size="10.5pt" fo:letter-spacing="-0.002cm" fo:font-weight="normal" officeooo:rsid="000897c6" officeooo:paragraph-rsid="000897c6" style:font-size-asian="10.5pt" style:font-weight-asian="normal" style:font-size-complex="10.5pt" style:text-scale="100%"/>
    </style:style>
    <style:style style:name="P63" style:family="paragraph" style:parent-style-name="Standard" style:list-style-name="WWNum7">
      <style:paragraph-properties fo:margin-left="0cm" fo:margin-right="0cm" fo:line-height="100%" fo:text-indent="-0.631cm" style:auto-text-indent="false">
        <style:tab-stops>
          <style:tab-stop style:position="0.84cm"/>
        </style:tab-stops>
      </style:paragraph-properties>
      <style:text-properties style:font-name="Palatino Linotype" fo:font-size="10.5pt" fo:letter-spacing="-0.002cm" fo:font-weight="normal" officeooo:rsid="000897c6" officeooo:paragraph-rsid="000897c6" style:font-size-asian="10.5pt" style:font-weight-asian="normal" style:font-name-complex="Times New Roman" style:font-size-complex="10.5pt" style:text-scale="100%"/>
    </style:style>
    <style:style style:name="P64" style:family="paragraph" style:parent-style-name="Standard">
      <style:paragraph-properties fo:margin-left="0.203cm" fo:margin-right="0.242cm" fo:line-height="149%" fo:text-indent="0cm" style:auto-text-indent="false"/>
      <style:text-properties style:font-name="Palatino Linotype" fo:font-size="10.5pt" fo:letter-spacing="-0.002cm" fo:font-weight="bold" officeooo:paragraph-rsid="000472bb" style:font-size-asian="10.5pt" style:font-weight-asian="bold" style:font-size-complex="10.5pt" style:text-scale="100%"/>
    </style:style>
    <style:style style:name="T1" style:family="text">
      <style:text-properties fo:letter-spacing="-0.004cm" fo:font-weight="bold" style:font-weight-asian="bold" style:text-scale="100%"/>
    </style:style>
    <style:style style:name="T2" style:family="text">
      <style:text-properties fo:letter-spacing="-0.004cm" fo:font-weight="bold" officeooo:rsid="002f7758" style:font-weight-asian="bold" style:text-scale="100%"/>
    </style:style>
    <style:style style:name="T3" style:family="text">
      <style:text-properties fo:letter-spacing="-0.004cm" fo:font-weight="normal" style:font-weight-asian="normal" style:text-scale="100%"/>
    </style:style>
    <style:style style:name="T4" style:family="text">
      <style:text-properties style:use-window-font-color="true" style:font-name="Palatino Linotype" fo:font-size="10.5pt" fo:letter-spacing="-0.004cm" fo:font-style="normal" fo:font-weight="normal" officeooo:rsid="009f5535" fo:background-color="transparent" loext:char-shading-value="0" style:font-size-asian="10.5pt" style:font-style-asian="normal" style:font-weight-asian="normal" style:font-name-complex="Times New Roman" style:font-size-complex="10.5pt" style:font-weight-complex="normal" style:text-scale="100%"/>
    </style:style>
    <style:style style:name="T5" style:family="text">
      <style:text-properties officeooo:rsid="000617c5"/>
    </style:style>
    <style:style style:name="T6" style:family="text">
      <style:text-properties officeooo:rsid="000897c6"/>
    </style:style>
    <style:style style:name="T7" style:family="text">
      <style:text-properties officeooo:rsid="000897c6" style:font-weight-complex="normal"/>
    </style:style>
    <style:style style:name="T8" style:family="text">
      <style:text-properties officeooo:rsid="000897c6" style:font-name-complex="Times New Roman" style:font-weight-complex="normal"/>
    </style:style>
    <style:style style:name="T9" style:family="text">
      <style:text-properties officeooo:rsid="000897c6" style:font-name-complex="Times New Roman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normal" style:font-style-asian="normal"/>
    </style:style>
    <style:style style:name="T12" style:family="text">
      <style:text-properties fo:letter-spacing="-0.002cm" fo:font-weight="normal" style:font-weight-asian="normal" style:text-scale="100%"/>
    </style:style>
    <style:style style:name="T13" style:family="text">
      <style:text-properties fo:letter-spacing="-0.002cm" fo:font-weight="normal" officeooo:rsid="0032a365" style:font-weight-asian="normal" style:text-scale="100%"/>
    </style:style>
    <style:style style:name="T14" style:family="text">
      <style:text-properties fo:letter-spacing="-0.002cm" fo:font-weight="normal" style:font-weight-asian="normal" style:text-scale="95%"/>
    </style:style>
    <style:style style:name="T15" style:family="text">
      <style:text-properties fo:letter-spacing="-0.002cm" fo:font-weight="bold" style:font-weight-asian="bold" style:text-scale="100%"/>
    </style:style>
    <style:style style:name="T16" style:family="text">
      <style:text-properties fo:letter-spacing="-0.002cm" fo:font-weight="bold" officeooo:rsid="0006964a" style:font-weight-asian="bold" style:text-scale="100%"/>
    </style:style>
    <style:style style:name="T17" style:family="text">
      <style:text-properties fo:letter-spacing="-0.002cm" fo:font-weight="bold" officeooo:rsid="0037b74b" style:font-weight-asian="bold" style:font-weight-complex="bold" style:text-scale="100%"/>
    </style:style>
    <style:style style:name="T18" style:family="text">
      <style:text-properties fo:letter-spacing="-0.002cm" style:text-scale="100%"/>
    </style:style>
    <style:style style:name="T19" style:family="text">
      <style:text-properties fo:letter-spacing="-0.002cm" officeooo:rsid="00398b73" style:text-scale="100%"/>
    </style:style>
    <style:style style:name="T20" style:family="text">
      <style:text-properties fo:letter-spacing="0.104cm" fo:font-weight="normal" style:font-weight-asian="normal" style:text-scale="100%"/>
    </style:style>
    <style:style style:name="T21" style:family="text">
      <style:text-properties fo:letter-spacing="0.153cm" fo:font-weight="normal" style:font-weight-asian="normal" style:text-scale="99%"/>
    </style:style>
    <style:style style:name="T22" style:family="text">
      <style:text-properties fo:letter-spacing="normal" fo:font-weight="normal" style:font-weight-asian="normal" style:text-scale="100%"/>
    </style:style>
    <style:style style:name="T23" style:family="text">
      <style:text-properties fo:letter-spacing="normal" fo:font-weight="normal" style:font-weight-asian="normal" style:text-scale="95%"/>
    </style:style>
    <style:style style:name="T24" style:family="text">
      <style:text-properties fo:letter-spacing="normal" fo:font-weight="normal" style:font-weight-asian="normal" style:font-name-complex="Times New Roman" style:font-weight-complex="normal" style:text-scale="100%"/>
    </style:style>
    <style:style style:name="T25" style:family="text">
      <style:text-properties fo:letter-spacing="normal" fo:font-weight="normal" officeooo:rsid="002f7758" style:font-weight-asian="normal" style:font-name-complex="Times New Roman" style:font-weight-complex="normal" style:text-scale="100%"/>
    </style:style>
    <style:style style:name="T26" style:family="text">
      <style:text-properties fo:letter-spacing="normal" fo:font-weight="bold" style:font-weight-asian="bold" style:text-scale="100%"/>
    </style:style>
    <style:style style:name="T27" style:family="text">
      <style:text-properties fo:letter-spacing="-0.007cm" fo:font-weight="normal" style:font-weight-asian="normal" style:text-scale="100%"/>
    </style:style>
    <style:style style:name="T28" style:family="text">
      <style:text-properties fo:letter-spacing="-0.007cm" fo:font-weight="bold" style:font-weight-asian="bold" style:text-scale="100%"/>
    </style:style>
    <style:style style:name="T29" style:family="text">
      <style:text-properties fo:letter-spacing="-0.009cm" fo:font-weight="normal" style:font-weight-asian="normal" style:text-scale="100%"/>
    </style:style>
    <style:style style:name="T30" style:family="text">
      <style:text-properties fo:letter-spacing="-0.009cm" fo:font-weight="bold" style:font-weight-asian="bold" style:text-scale="100%"/>
    </style:style>
    <style:style style:name="T31" style:family="text">
      <style:text-properties fo:letter-spacing="-0.005cm" fo:font-weight="normal" style:font-weight-asian="normal" style:text-scale="100%"/>
    </style:style>
    <style:style style:name="T32" style:family="text">
      <style:text-properties fo:letter-spacing="-0.005cm" fo:font-weight="bold" style:font-weight-asian="bold" style:text-scale="100%"/>
    </style:style>
    <style:style style:name="T33" style:family="text">
      <style:text-properties fo:letter-spacing="0.051cm" fo:font-weight="normal" style:font-weight-asian="normal" style:text-scale="100%"/>
    </style:style>
    <style:style style:name="T34" style:family="text">
      <style:text-properties fo:letter-spacing="0.051cm" fo:font-weight="bold" style:font-weight-asian="bold" style:text-scale="100%"/>
    </style:style>
    <style:style style:name="T35" style:family="text">
      <style:text-properties fo:letter-spacing="-0.039cm" fo:font-weight="normal" style:font-weight-asian="normal" style:text-scale="100%"/>
    </style:style>
    <style:style style:name="T36" style:family="text">
      <style:text-properties fo:letter-spacing="-0.037cm" fo:font-weight="normal" style:font-weight-asian="normal" style:text-scale="100%"/>
    </style:style>
    <style:style style:name="T37" style:family="text">
      <style:text-properties fo:letter-spacing="0.034cm" fo:font-weight="normal" style:font-weight-asian="normal" style:text-scale="100%"/>
    </style:style>
    <style:style style:name="T38" style:family="text">
      <style:text-properties fo:letter-spacing="0.146cm" fo:font-weight="normal" style:font-weight-asian="normal" style:text-scale="99%"/>
    </style:style>
    <style:style style:name="T39" style:family="text">
      <style:text-properties fo:letter-spacing="0.002cm" fo:font-weight="normal" style:font-weight-asian="normal" style:text-scale="100%"/>
    </style:style>
    <style:style style:name="T40" style:family="text">
      <style:text-properties fo:letter-spacing="0.002cm" fo:font-weight="bold" style:font-weight-asian="bold" style:text-scale="100%"/>
    </style:style>
    <style:style style:name="T41" style:family="text">
      <style:text-properties fo:letter-spacing="-0.028cm" fo:font-weight="normal" style:font-weight-asian="normal" style:text-scale="100%"/>
    </style:style>
    <style:style style:name="T42" style:family="text">
      <style:text-properties fo:letter-spacing="-0.026cm" fo:font-weight="normal" style:font-weight-asian="normal" style:text-scale="100%"/>
    </style:style>
    <style:style style:name="T43" style:family="text">
      <style:text-properties fo:letter-spacing="0.161cm" fo:font-weight="normal" style:font-weight-asian="normal" style:text-scale="99%"/>
    </style:style>
    <style:style style:name="T44" style:family="text">
      <style:text-properties fo:letter-spacing="0.106cm" fo:font-weight="normal" style:font-weight-asian="normal" style:text-scale="100%"/>
    </style:style>
    <style:style style:name="T45" style:family="text">
      <style:text-properties fo:letter-spacing="0.143cm" fo:font-weight="normal" style:font-weight-asian="normal" style:text-scale="99%"/>
    </style:style>
    <style:style style:name="T46" style:family="text">
      <style:text-properties fo:letter-spacing="0.143cm" fo:font-weight="normal" style:font-weight-asian="normal" style:text-scale="100%"/>
    </style:style>
    <style:style style:name="T47" style:family="text">
      <style:text-properties fo:letter-spacing="0.069cm" fo:font-weight="normal" style:font-weight-asian="normal" style:text-scale="100%"/>
    </style:style>
    <style:style style:name="T48" style:family="text">
      <style:text-properties fo:letter-spacing="0.069cm" fo:font-weight="bold" style:font-weight-asian="bold" style:text-scale="100%"/>
    </style:style>
    <style:style style:name="T49" style:family="text">
      <style:text-properties fo:letter-spacing="0.072cm" fo:font-weight="normal" officeooo:rsid="000617c5" style:font-weight-asian="normal" style:text-scale="100%"/>
    </style:style>
    <style:style style:name="T50" style:family="text">
      <style:text-properties fo:letter-spacing="-0.012cm" fo:font-weight="normal" style:font-weight-asian="normal" style:text-scale="100%"/>
    </style:style>
    <style:style style:name="T51" style:family="text">
      <style:text-properties fo:letter-spacing="-0.012cm" fo:font-weight="bold" style:font-weight-asian="bold" style:text-scale="100%"/>
    </style:style>
    <style:style style:name="T52" style:family="text">
      <style:text-properties fo:letter-spacing="0.055cm" fo:font-weight="normal" style:font-weight-asian="normal" style:text-scale="100%"/>
    </style:style>
    <style:style style:name="T53" style:family="text">
      <style:text-properties fo:letter-spacing="0.101cm" fo:font-weight="normal" style:font-weight-asian="normal" style:text-scale="100%"/>
    </style:style>
    <style:style style:name="T54" style:family="text">
      <style:text-properties fo:letter-spacing="0.004cm" fo:font-weight="normal" style:font-weight-asian="normal" style:text-scale="100%"/>
    </style:style>
    <style:style style:name="T55" style:family="text">
      <style:text-properties fo:letter-spacing="0.004cm" fo:font-weight="bold" style:font-weight-asian="bold" style:text-scale="100%"/>
    </style:style>
    <style:style style:name="T56" style:family="text">
      <style:text-properties fo:letter-spacing="0.065cm" fo:font-weight="normal" style:font-weight-asian="normal" style:text-scale="100%"/>
    </style:style>
    <style:style style:name="T57" style:family="text">
      <style:text-properties fo:letter-spacing="0.049cm" fo:font-weight="bold" style:font-weight-asian="bold" style:text-scale="100%"/>
    </style:style>
    <style:style style:name="T58" style:family="text">
      <style:text-properties fo:letter-spacing="0.064cm" fo:font-weight="bold" style:font-weight-asian="bold" style:text-scale="100%"/>
    </style:style>
    <style:style style:name="T59" style:family="text">
      <style:text-properties fo:letter-spacing="0.064cm" fo:font-weight="normal" style:font-weight-asian="normal" style:text-scale="100%"/>
    </style:style>
    <style:style style:name="T60" style:family="text">
      <style:text-properties fo:letter-spacing="0.067cm" fo:font-weight="bold" style:font-weight-asian="bold" style:text-scale="100%"/>
    </style:style>
    <style:style style:name="T61" style:family="text">
      <style:text-properties fo:letter-spacing="0.093cm" fo:font-weight="bold" style:font-weight-asian="bold" style:text-scale="100%"/>
    </style:style>
    <style:style style:name="T62" style:family="text">
      <style:text-properties fo:letter-spacing="0.093cm" fo:font-weight="normal" style:font-weight-asian="normal" style:text-scale="100%"/>
    </style:style>
    <style:style style:name="T63" style:family="text">
      <style:text-properties fo:letter-spacing="0.078cm" fo:font-weight="bold" style:font-weight-asian="bold" style:text-scale="100%"/>
    </style:style>
    <style:style style:name="T64" style:family="text">
      <style:text-properties fo:letter-spacing="0.085cm" fo:font-weight="bold" style:font-weight-asian="bold" style:text-scale="100%"/>
    </style:style>
    <style:style style:name="T65" style:family="text">
      <style:text-properties fo:letter-spacing="0.09cm" fo:font-weight="bold" style:font-weight-asian="bold" style:text-scale="100%"/>
    </style:style>
    <style:style style:name="T66" style:family="text">
      <style:text-properties fo:letter-spacing="0.097cm" fo:font-weight="bold" style:font-weight-asian="bold" style:text-scale="100%"/>
    </style:style>
    <style:style style:name="T67" style:family="text">
      <style:text-properties fo:letter-spacing="0.097cm" fo:font-weight="normal" style:font-weight-asian="normal" style:text-scale="100%"/>
    </style:style>
    <style:style style:name="T68" style:family="text">
      <style:text-properties fo:letter-spacing="-0.019cm" fo:font-weight="bold" style:font-weight-asian="bold" style:text-scale="100%"/>
    </style:style>
    <style:style style:name="T69" style:family="text">
      <style:text-properties fo:letter-spacing="-0.014cm" fo:font-weight="bold" style:font-weight-asian="bold" style:text-scale="100%"/>
    </style:style>
    <style:style style:name="T70" style:family="text">
      <style:text-properties fo:letter-spacing="-0.016cm" fo:font-weight="bold" style:font-weight-asian="bold" style:text-scale="100%"/>
    </style:style>
    <style:style style:name="T71" style:family="text">
      <style:text-properties fo:letter-spacing="-0.011cm" fo:font-weight="bold" style:font-weight-asian="bold" style:text-scale="100%"/>
    </style:style>
    <style:style style:name="T72" style:family="text">
      <style:text-properties fo:letter-spacing="0.005cm" fo:font-weight="normal" style:font-weight-asian="normal" style:text-scale="100%"/>
    </style:style>
    <style:style style:name="T73" style:family="text">
      <style:text-properties fo:letter-spacing="0.005cm" fo:font-weight="bold" style:font-weight-asian="bold" style:text-scale="100%"/>
    </style:style>
    <style:style style:name="T74" style:family="text">
      <style:text-properties fo:letter-spacing="0.125cm" fo:font-weight="normal" style:font-weight-asian="normal" style:text-scale="99%"/>
    </style:style>
    <style:style style:name="T75" style:family="text">
      <style:text-properties fo:letter-spacing="0.125cm" fo:font-weight="normal" style:font-weight-asian="normal" style:text-scale="100%"/>
    </style:style>
    <style:style style:name="T76" style:family="text">
      <style:text-properties fo:letter-spacing="0.007cm" fo:font-weight="normal" style:font-weight-asian="normal" style:text-scale="100%"/>
    </style:style>
    <style:style style:name="T77" style:family="text">
      <style:text-properties fo:letter-spacing="-0.035cm" fo:font-weight="normal" style:font-weight-asian="normal" style:text-scale="100%"/>
    </style:style>
    <style:style style:name="T78" style:family="text">
      <style:text-properties fo:letter-spacing="0.081cm" fo:font-weight="normal" style:font-weight-asian="normal" style:text-scale="100%"/>
    </style:style>
    <style:style style:name="T79" style:family="text">
      <style:text-properties fo:letter-spacing="0.081cm" fo:font-weight="bold" style:font-weight-asian="bold" style:text-scale="100%"/>
    </style:style>
    <style:style style:name="T80" style:family="text">
      <style:text-properties fo:letter-spacing="0.102cm" fo:font-weight="normal" style:font-weight-asian="normal" style:text-scale="100%"/>
    </style:style>
    <style:style style:name="T81" style:family="text">
      <style:text-properties fo:letter-spacing="0.099cm" fo:font-weight="normal" style:font-weight-asian="normal" style:text-scale="100%"/>
    </style:style>
    <style:style style:name="T82" style:family="text">
      <style:text-properties fo:letter-spacing="0.056cm" fo:font-weight="normal" style:font-weight-asian="normal" style:text-scale="100%"/>
    </style:style>
    <style:style style:name="T83" style:family="text">
      <style:text-properties fo:letter-spacing="0.056cm" fo:font-weight="bold" style:font-weight-asian="bold" style:text-scale="100%"/>
    </style:style>
    <style:style style:name="T84" style:family="text">
      <style:text-properties fo:letter-spacing="0.056cm" officeooo:rsid="00398b73" style:text-scale="100%"/>
    </style:style>
    <style:style style:name="T85" style:family="text">
      <style:text-properties fo:letter-spacing="0.058cm" fo:font-weight="normal" style:font-weight-asian="normal" style:text-scale="100%"/>
    </style:style>
    <style:style style:name="T86" style:family="text">
      <style:text-properties fo:letter-spacing="0.058cm" fo:font-weight="bold" style:font-weight-asian="bold" style:text-scale="100%"/>
    </style:style>
    <style:style style:name="T87" style:family="text">
      <style:text-properties fo:letter-spacing="0.058cm" officeooo:rsid="00398b73" style:text-scale="100%"/>
    </style:style>
    <style:style style:name="T88" style:family="text">
      <style:text-properties fo:letter-spacing="0.15cm" fo:font-weight="normal" style:font-weight-asian="normal" style:text-scale="100%"/>
    </style:style>
    <style:style style:name="T89" style:family="text">
      <style:text-properties fo:letter-spacing="0.039cm" fo:font-weight="normal" style:font-weight-asian="normal" style:text-scale="100%"/>
    </style:style>
    <style:style style:name="T90" style:family="text">
      <style:text-properties fo:letter-spacing="0.037cm" fo:font-weight="normal" style:font-weight-asian="normal" style:text-scale="100%"/>
    </style:style>
    <style:style style:name="T91" style:family="text">
      <style:text-properties fo:letter-spacing="0.041cm" fo:font-weight="normal" style:font-weight-asian="normal" style:text-scale="100%"/>
    </style:style>
    <style:style style:name="T92" style:family="text">
      <style:text-properties fo:letter-spacing="0.035cm" fo:font-weight="normal" style:font-weight-asian="normal" style:text-scale="100%"/>
    </style:style>
    <style:style style:name="T93" style:family="text">
      <style:text-properties fo:letter-spacing="0.132cm" fo:font-weight="normal" style:font-weight-asian="normal" style:text-scale="100%"/>
    </style:style>
    <style:style style:name="T94" style:family="text">
      <style:text-properties fo:letter-spacing="-0.056cm" fo:font-weight="normal" style:font-weight-asian="normal" style:text-scale="100%"/>
    </style:style>
    <style:style style:name="T95" style:family="text">
      <style:text-properties fo:letter-spacing="-0.018cm" fo:font-weight="bold" style:font-weight-asian="bold" style:text-scale="100%"/>
    </style:style>
    <style:style style:name="T96" style:family="text">
      <style:text-properties fo:letter-spacing="0.019cm" fo:font-weight="normal" style:font-weight-asian="normal" style:text-scale="100%"/>
    </style:style>
    <style:style style:name="T97" style:family="text">
      <style:text-properties fo:letter-spacing="0.021cm" fo:font-weight="normal" style:font-weight-asian="normal" style:text-scale="100%"/>
    </style:style>
    <style:style style:name="T98" style:family="text">
      <style:text-properties fo:letter-spacing="0.018cm" fo:font-weight="normal" style:font-weight-asian="normal" style:text-scale="100%"/>
    </style:style>
    <style:style style:name="T99" style:family="text">
      <style:text-properties fo:letter-spacing="0.025cm" fo:font-weight="normal" style:font-weight-asian="normal" style:text-scale="100%"/>
    </style:style>
    <style:style style:name="T100" style:family="text">
      <style:text-properties fo:letter-spacing="0.016cm" fo:font-weight="normal" style:font-weight-asian="normal" style:text-scale="100%"/>
    </style:style>
    <style:style style:name="T101" style:family="text">
      <style:text-properties fo:letter-spacing="0.136cm" fo:font-weight="normal" style:font-weight-asian="normal" style:text-scale="100%"/>
    </style:style>
    <style:style style:name="T102" style:family="text">
      <style:text-properties fo:letter-spacing="0.062cm" fo:font-weight="normal" style:font-weight-asian="normal" style:text-scale="100%"/>
    </style:style>
    <style:style style:name="T103" style:family="text">
      <style:text-properties fo:letter-spacing="0.062cm" fo:font-weight="bold" style:font-weight-asian="bold" style:text-scale="100%"/>
    </style:style>
    <style:style style:name="T104" style:family="text">
      <style:text-properties fo:letter-spacing="0.032cm" fo:font-weight="normal" style:font-weight-asian="normal" style:text-scale="100%"/>
    </style:style>
    <style:style style:name="T105" style:family="text">
      <style:text-properties fo:letter-spacing="0.028cm" fo:font-weight="normal" style:font-weight-asian="normal" style:text-scale="100%"/>
    </style:style>
    <style:style style:name="T106" style:family="text">
      <style:text-properties fo:letter-spacing="0.03cm" fo:font-weight="normal" style:font-weight-asian="normal" style:text-scale="100%"/>
    </style:style>
    <style:style style:name="T107" style:family="text">
      <style:text-properties fo:letter-spacing="0.095cm" fo:font-weight="normal" style:font-weight-asian="normal" style:text-scale="100%"/>
    </style:style>
    <style:style style:name="T108" style:family="text">
      <style:text-properties fo:letter-spacing="0.092cm" fo:font-weight="normal" style:font-weight-asian="normal" style:text-scale="100%"/>
    </style:style>
    <style:style style:name="T109" style:family="text">
      <style:text-properties fo:letter-spacing="0.071cm" fo:font-weight="normal" style:font-weight-asian="normal" style:text-scale="100%"/>
    </style:style>
    <style:style style:name="T110" style:family="text">
      <style:text-properties fo:letter-spacing="0.139cm" fo:font-weight="normal" style:font-weight-asian="normal" style:text-scale="100%"/>
    </style:style>
    <style:style style:name="T111" style:family="text">
      <style:text-properties fo:letter-spacing="0.06cm" fo:font-weight="bold" style:font-weight-asian="bold" style:text-scale="100%"/>
    </style:style>
    <style:style style:name="T112" style:family="text">
      <style:text-properties fo:letter-spacing="0.06cm" officeooo:rsid="00398b73" style:text-scale="100%"/>
    </style:style>
    <style:style style:name="T113" style:family="text">
      <style:text-properties fo:letter-spacing="0.111cm" fo:font-weight="bold" style:font-weight-asian="bold" style:text-scale="100%"/>
    </style:style>
    <style:style style:name="T114" style:family="text">
      <style:text-properties fo:letter-spacing="0.115cm" fo:font-weight="bold" style:font-weight-asian="bold" style:text-scale="100%"/>
    </style:style>
    <style:style style:name="T115" style:family="text">
      <style:text-properties style:font-name="Palatino Linotype" fo:font-size="10.5pt" fo:letter-spacing="-0.004cm" fo:font-style="normal" fo:font-weight="bold" officeooo:rsid="002f7758" fo:background-color="transparent" loext:char-shading-value="0" style:font-size-asian="10.5pt" style:font-style-asian="normal" style:font-weight-asian="bold" style:font-name-complex="Times New Roman" style:font-size-complex="10.5pt" style:font-weight-complex="normal" style:text-scale="100%"/>
    </style:style>
    <style:style style:name="T116" style:family="text">
      <style:text-properties style:font-name="Palatino Linotype" fo:font-size="10.5pt" fo:letter-spacing="-0.004cm" fo:font-style="normal" fo:font-weight="normal" officeooo:rsid="000897c6" fo:background-color="transparent" loext:char-shading-value="0" style:font-size-asian="10.5pt" style:font-style-asian="normal" style:font-weight-asian="normal" style:font-name-complex="Times New Roman" style:font-size-complex="10.5pt" style:font-weight-complex="normal" style:text-scale="100%"/>
    </style:style>
    <style:style style:name="T117" style:family="text">
      <style:text-properties style:font-name="Palatino Linotype" fo:font-size="10.5pt" fo:letter-spacing="-0.004cm" fo:font-style="normal" fo:font-weight="normal" officeooo:rsid="00a08dfe" fo:background-color="transparent" loext:char-shading-value="0" style:font-size-asian="10.5pt" style:font-style-asian="normal" style:font-weight-asian="normal" style:font-name-complex="Times New Roman" style:font-size-complex="10.5pt" style:font-weight-complex="normal" style:text-scale="100%"/>
    </style:style>
    <style:style style:name="T118" style:family="text">
      <style:text-properties style:font-name="Palatino Linotype" fo:font-size="10.5pt" fo:letter-spacing="-0.004cm" fo:font-style="normal" fo:font-weight="normal" officeooo:rsid="009f5535" fo:background-color="transparent" loext:char-shading-value="0" style:font-size-asian="10.5pt" style:font-style-asian="normal" style:font-weight-asian="normal" style:font-name-complex="Times New Roman" style:font-size-complex="10.5pt" style:font-weight-complex="normal" style:text-scale="100%"/>
    </style:style>
    <style:style style:name="T119" style:family="text">
      <style:text-properties style:font-name="Palatino Linotype" fo:font-size="10.5pt" fo:letter-spacing="-0.002cm" fo:font-style="normal" fo:font-weight="normal" officeooo:rsid="000897c6" fo:background-color="transparent" loext:char-shading-value="0" style:font-size-asian="10.5pt" style:font-style-asian="normal" style:font-weight-asian="normal" style:font-name-complex="Times New Roman" style:font-size-complex="10.5pt" style:font-weight-complex="normal" style:text-scale="100%"/>
    </style:style>
    <style:style style:name="T120" style:family="text">
      <style:text-properties style:font-name="Palatino Linotype" fo:font-size="10.5pt" fo:letter-spacing="0.053cm" fo:font-style="normal" fo:font-weight="normal" officeooo:rsid="000897c6" fo:background-color="transparent" loext:char-shading-value="0" style:font-size-asian="10.5pt" style:font-style-asian="normal" style:font-weight-asian="normal" style:font-name-complex="Times New Roman" style:font-size-complex="10.5pt" style:font-weight-complex="normal" style:text-scale="100%"/>
    </style:style>
    <style:style style:name="T121" style:family="text">
      <style:text-properties style:font-name="Palatino Linotype" fo:font-size="10.5pt" fo:letter-spacing="0.055cm" fo:font-style="normal" fo:font-weight="normal" officeooo:rsid="000897c6" fo:background-color="transparent" loext:char-shading-value="0" style:font-size-asian="10.5pt" style:font-style-asian="normal" style:font-weight-asian="normal" style:font-name-complex="Times New Roman" style:font-size-complex="10.5pt" style:font-weight-complex="normal" style:text-scale="100%"/>
    </style:style>
    <style:style style:name="T122" style:family="text">
      <style:text-properties style:font-name="Palatino Linotype" fo:font-size="10.5pt" fo:letter-spacing="0.051cm" fo:font-style="normal" fo:font-weight="normal" officeooo:rsid="000897c6" fo:background-color="transparent" loext:char-shading-value="0" style:font-size-asian="10.5pt" style:font-style-asian="normal" style:font-weight-asian="normal" style:font-name-complex="Times New Roman" style:font-size-complex="10.5pt" style:font-weight-complex="normal" style:text-scale="100%"/>
    </style:style>
    <style:style style:name="T123" style:family="text">
      <style:text-properties style:font-name="Palatino Linotype" fo:font-size="10.5pt" fo:letter-spacing="normal" fo:font-style="normal" fo:font-weight="normal" officeooo:rsid="000897c6" fo:background-color="transparent" loext:char-shading-value="0" style:font-size-asian="10.5pt" style:font-style-asian="normal" style:font-weight-asian="normal" style:font-name-complex="Times New Roman" style:font-size-complex="10.5pt" style:font-weight-complex="normal" style:text-scale="100%"/>
    </style:style>
    <style:style style:name="T124" style:family="text">
      <style:text-properties fo:letter-spacing="-0.023cm" fo:font-weight="bold" style:font-weight-asian="bold" style:text-scale="100%"/>
    </style:style>
    <style:style style:name="T125" style:family="text">
      <style:text-properties fo:letter-spacing="-0.023cm" fo:font-weight="bold" officeooo:rsid="002f7758" style:font-weight-asian="bold" style:text-scale="100%"/>
    </style:style>
    <style:style style:name="T126" style:family="text">
      <style:text-properties fo:font-weight="bold" officeooo:rsid="000897c6" style:font-weight-asian="bold" style:font-weight-complex="bold"/>
    </style:style>
    <style:style style:name="T127" style:family="text">
      <style:text-properties fo:font-weight="bold" officeooo:rsid="000617c5" style:font-weight-asian="bold" style:font-weight-complex="bold"/>
    </style:style>
    <style:style style:name="T128" style:family="text">
      <style:text-properties fo:font-weight="bold" officeooo:rsid="000897c6" style:font-weight-asian="bold" style:font-name-complex="Times New Roman" style:font-weight-complex="bold"/>
    </style:style>
    <style:style style:name="T129" style:family="text">
      <style:text-properties officeooo:rsid="00398b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1"/>
      <text:p text:style-name="P2"><text:span text:style-name="T12">Allegato</text:span><text:span text:style-name="T42"> </text:span><text:span text:style-name="T12">A)</text:span><text:span text:style-name="T78"> </text:span><text:span text:style-name="T12">Avviso Pubblico </text:span><text:span text:style-name="T22">–</text:span><text:span text:style-name="T12"> Istanza di</text:span><text:span text:style-name="T3"> </text:span><text:span text:style-name="T12">partecipazione</text:span><text:span text:style-name="T22"> <text:s/></text:span></text:p>
      <text:p text:style-name="P5"/>
      <text:p text:style-name="P19"/>
      <text:p text:style-name="P20"/>
      <text:p text:style-name="P21"><text:span text:style-name="T15">AL</text:span><text:span text:style-name="T70"> </text:span><text:span text:style-name="T15">COMUNE</text:span><text:span text:style-name="T28"> </text:span><text:span text:style-name="T15">DI</text:span><text:span text:style-name="T28"> </text:span><text:span text:style-name="T15">FOLIGNO</text:span></text:p>
      <text:p text:style-name="P21"><text:span text:style-name="T15">AREA</text:span><text:span text:style-name="T124"> </text:span><text:span text:style-name="T125">AFFARI </text:span><text:span text:style-name="T2">GENERALI</text:span></text:p>
      <text:p text:style-name="P7"/>
      <text:p text:style-name="P7"/>
      <text:p text:style-name="P22"><text:span text:style-name="T1">Oggetto:</text:span><text:span text:style-name="T66"> </text:span><text:span text:style-name="T24">AVVISO DI INDAGINE DI MERCATO PER L’AFFIDAMENTO DEL SERVIZIO </text:span><text:span text:style-name="T25">FORNITURA TEMPORANEA DI STRUMENTAZIONE TECNICA-INFORMATICA HARDWARE E SOFTWARE PER LO SVOLGIMENTO DI PROVE PRE-SELETTIVE <text:s/>E SELETTIVE DI N.1 CONCORSO ORGANIZZATO <text:s/>DAL COMUNE DI FOLIGNO</text:span></text:p>
      <text:p text:style-name="P23"/>
      <text:p text:style-name="P7"/>
      <text:p text:style-name="P24"><text:span text:style-name="T12">Il/La</text:span><text:span text:style-name="T3"> </text:span><text:span text:style-name="T12">sottoscritto/a…………………………………………………………………………………nato/a il</text:span><text:span text:style-name="T20"> </text:span><text:span text:style-name="T12">…………………………………………………………………………………………...</text:span><text:span text:style-name="T21"> </text:span><text:span text:style-name="T22">a</text:span><text:span text:style-name="T27"> </text:span><text:span text:style-name="T22">……………………………………………………………………</text:span><text:span text:style-name="T27"> </text:span><text:span text:style-name="T12">(provincia</text:span><text:span text:style-name="T27"> </text:span><text:span text:style-name="T12">di</text:span><text:span text:style-name="T29"> </text:span><text:span text:style-name="T12">…………….</text:span><text:span text:style-name="T31"> </text:span><text:span text:style-name="T22">)</text:span><text:span text:style-name="T33"> </text:span><text:span text:style-name="T22">In</text:span><text:span text:style-name="T35"> </text:span><text:span text:style-name="T12">qualità</text:span><text:span text:style-name="T36"> </text:span><text:span text:style-name="T12">di</text:span><text:span text:style-name="T37"> </text:span><text:span text:style-name="T12">……………………………………………………………………………………...</text:span><text:span text:style-name="T38"> </text:span><text:span text:style-name="T12">autorizzato </text:span><text:span text:style-name="T22">a</text:span><text:span text:style-name="T12"> rappresentare legalmente</text:span><text:span text:style-name="T22"> </text:span><text:span text:style-name="T12">il</text:span><text:span text:style-name="T3"> </text:span><text:span text:style-name="T12">seguente</text:span><text:span text:style-name="T31"> </text:span><text:span text:style-name="T12">soggetto:</text:span><text:span text:style-name="T39"> </text:span><text:span text:style-name="T22">………………………………</text:span></text:p>
      <text:p text:style-name="P26">…………………………………………………………………………………………………………</text:p>
      <text:p text:style-name="P27"><text:span text:style-name="T12">con</text:span><text:span text:style-name="T41"> </text:span><text:span text:style-name="T12">sede</text:span><text:span text:style-name="T41"> </text:span><text:span text:style-name="T12">in</text:span><text:span text:style-name="T42"> </text:span><text:span text:style-name="T12">………………………………………………………………………………………………………</text:span><text:span text:style-name="T43"> </text:span><text:span text:style-name="T12">Provincia………………..,</text:span><text:span text:style-name="T3">Via</text:span><text:span text:style-name="T44"> </text:span><text:span text:style-name="T12">……………………………………………………………………,</text:span><text:span text:style-name="T45"> </text:span><text:span text:style-name="T12">codice</text:span><text:span text:style-name="T47"> </text:span><text:span text:style-name="T12">fiscale……………..……………………………………………………………………….,</text:span></text:p>
      <text:p text:style-name="P28"><text:span text:style-name="T49">P</text:span><text:span text:style-name="T12">artita</text:span><text:span text:style-name="T47"> </text:span><text:span text:style-name="T50">IVA</text:span><text:span text:style-name="T33"> </text:span><text:span text:style-name="T12">n.………………………………………………..,tel.</text:span><text:span text:style-name="T52"> </text:span><text:span text:style-name="T12">n</text:span><text:span text:style-name="T22">……………………………</text:span><text:span text:style-name="T53"> </text:span><text:span text:style-name="T12">fax n.</text:span><text:span text:style-name="T22"> ………………………………………………………………………… </text:span></text:p>
      <text:p text:style-name="P29"><text:span text:style-name="T12">indirizzo</text:span><text:span text:style-name="T39"> </text:span><text:span text:style-name="T12">di posta elettronica</text:span><text:span text:style-name="T54"> </text:span><text:span text:style-name="T12">non</text:span><text:span text:style-name="T56"> </text:span><text:span text:style-name="T14">certificato ……………………………………..................................................………………….....</text:span><text:span text:style-name="T23"> </text:span></text:p>
      <text:p text:style-name="P29"><text:span text:style-name="T14">indirizzo </text:span><text:span text:style-name="T12">PEC ………………………………………………………………………...........................</text:span></text:p>
      <text:p text:style-name="P6"/>
      <text:p text:style-name="P30"><text:span text:style-name="T32">PRESENTA</text:span><text:span text:style-name="T57"> </text:span><text:span text:style-name="T15">LA</text:span><text:span text:style-name="T57"> </text:span><text:span text:style-name="T15">PROPRIA</text:span><text:span text:style-name="T57"> </text:span><text:span text:style-name="T15">FORMALE</text:span><text:span text:style-name="T58"> </text:span><text:span text:style-name="T1">MANIFESTAZIONE</text:span><text:span text:style-name="T58"> </text:span><text:span text:style-name="T15">DI</text:span><text:span text:style-name="T60"> </text:span><text:span text:style-name="T15">INTERESSE</text:span><text:span text:style-name="T34"> </text:span><text:span text:style-name="T15">ALLA</text:span><text:span text:style-name="T61"> </text:span><text:span text:style-name="T32">PARTECIPAZIONE</text:span><text:span text:style-name="T63"> </text:span><text:span text:style-name="T28">A</text:span><text:span text:style-name="T30">LL’</text:span><text:span text:style-name="T28">A</text:span><text:span text:style-name="T30">VVISO</text:span><text:span text:style-name="T61"> </text:span><text:span text:style-name="T1">ESPLORATIVO</text:span><text:span text:style-name="T61"> </text:span><text:span text:style-name="T15">DEL</text:span><text:span text:style-name="T64"> </text:span><text:span text:style-name="T15">COMUNE</text:span><text:span text:style-name="T65"> </text:span><text:span text:style-name="T15">DI</text:span><text:span text:style-name="T61"> </text:span><text:span text:style-name="T15">FOLIGNO</text:span><text:span text:style-name="T66"> </text:span><text:span text:style-name="T15">PER</text:span><text:span text:style-name="T48"> </text:span><text:span text:style-name="T1">L’AFFIDAMENTO</text:span><text:span text:style-name="T51"> </text:span><text:span text:style-name="T15">DEL</text:span><text:span text:style-name="T68"> </text:span><text:span text:style-name="T15">SERVIZIO</text:span><text:span text:style-name="T69"> </text:span><text:span text:style-name="T26">IN</text:span><text:span text:style-name="T70"> </text:span><text:span text:style-name="T1">OGGETTO,</text:span><text:span text:style-name="T71"> </text:span><text:span text:style-name="T15">COME:</text:span></text:p>
      <text:p text:style-name="P7"/>
      <text:p text:style-name="P31"/>
      <text:list xml:id="list1812563068" text:style-name="WWNum1">
        <text:list-item>
          <text:p text:style-name="P47"><text:span text:style-name="T12">impresa individuale (art.</text:span><text:span text:style-name="T39"> </text:span><text:span text:style-name="T12">45 comma </text:span><text:span text:style-name="T22">2 </text:span><text:span text:style-name="T12">lett.</text:span><text:span text:style-name="T39"> </text:span><text:span text:style-name="T26">a</text:span><text:span text:style-name="T15"> </text:span><text:span text:style-name="T12">del D.Lgs.</text:span><text:span text:style-name="T22"> </text:span><text:span text:style-name="T12">50/2016);</text:span></text:p>
        </text:list-item>
      </text:list>
      <text:p text:style-name="P14"/>
      <text:list xml:id="list122831975556995" text:continue-numbering="true" text:style-name="WWNum1">
        <text:list-item>
          <text:p text:style-name="P48"><text:soft-page-break/><text:span text:style-name="T12">società</text:span><text:span text:style-name="T31"> </text:span><text:span text:style-name="T12">(art.</text:span><text:span text:style-name="T22"> </text:span><text:span text:style-name="T12">45 comma</text:span><text:span text:style-name="T22"> 2</text:span><text:span text:style-name="T12"> lett.</text:span><text:span text:style-name="T22"> </text:span><text:span text:style-name="T26">a</text:span><text:span text:style-name="T15"> </text:span><text:span text:style-name="T12">del D.Lgs.</text:span><text:span text:style-name="T22"> </text:span><text:span text:style-name="T12">50/2016)</text:span></text:p>
        </text:list-item>
      </text:list>
      <text:p text:style-name="P32"/>
      <text:list xml:id="list122831083831476" text:continue-numbering="true" text:style-name="WWNum1">
        <text:list-item>
          <text:p text:style-name="P50"><text:span text:style-name="T12">consorzio fra società</text:span><text:span text:style-name="T22"> </text:span><text:span text:style-name="T12">cooperative di produzione </text:span><text:span text:style-name="T22">e </text:span><text:span text:style-name="T12">lavoro (art.</text:span><text:span text:style-name="T3"> </text:span><text:span text:style-name="T12">45</text:span><text:span text:style-name="T22"> </text:span><text:span text:style-name="T12">comma</text:span><text:span text:style-name="T31"> </text:span><text:span text:style-name="T22">2 </text:span><text:span text:style-name="T12">lett.</text:span><text:span text:style-name="T72"> </text:span><text:span text:style-name="T26">b</text:span><text:span text:style-name="T1"> </text:span><text:span text:style-name="T22">del</text:span><text:span text:style-name="T3"> </text:span><text:span text:style-name="T12">D.Lgs.</text:span><text:span text:style-name="T74"> </text:span><text:span text:style-name="T12">50/2016);</text:span></text:p>
        </text:list-item>
        <text:list-item>
          <text:p text:style-name="P50"><text:span text:style-name="T12">consorzio tra imprese</text:span><text:span text:style-name="T31"> </text:span><text:span text:style-name="T12">artigiane (art. 45 comma</text:span><text:span text:style-name="T31"> </text:span><text:span text:style-name="T22">2</text:span><text:span text:style-name="T12"> lett.</text:span><text:span text:style-name="T76"> </text:span><text:span text:style-name="T26">b</text:span><text:span text:style-name="T15"> </text:span><text:span text:style-name="T12">del</text:span><text:span text:style-name="T3"> </text:span><text:span text:style-name="T12">D.Lgs.</text:span><text:span text:style-name="T22"> </text:span><text:span text:style-name="T12">50/2016);</text:span></text:p>
        </text:list-item>
        <text:list-item>
          <text:p text:style-name="P49"><text:span text:style-name="T12">consorzio stabile (art.</text:span><text:span text:style-name="T3"> </text:span><text:span text:style-name="T12">45</text:span><text:span text:style-name="T22"> </text:span><text:span text:style-name="T12">comma </text:span><text:span text:style-name="T22">2</text:span><text:span text:style-name="T31"> </text:span><text:span text:style-name="T12">lett.</text:span><text:span text:style-name="T22"> </text:span><text:span text:style-name="T26">c </text:span><text:span text:style-name="T12">del</text:span><text:span text:style-name="T3"> </text:span><text:span text:style-name="T12">D.Lgs.</text:span><text:span text:style-name="T22"> </text:span><text:span text:style-name="T12">50/2016);</text:span></text:p>
        </text:list-item>
      </text:list>
      <text:p text:style-name="P14"/>
      <text:list xml:id="list122830994528180" text:continue-numbering="true" text:style-name="WWNum1">
        <text:list-item>
          <text:p text:style-name="P51"><text:span text:style-name="T12">mandataria</text:span><text:span text:style-name="T20"> </text:span><text:span text:style-name="T22">di</text:span><text:span text:style-name="T12"> raggruppamento</text:span><text:span text:style-name="T31"> </text:span><text:span text:style-name="T12">temporaneo</text:span><text:span text:style-name="T22"> </text:span><text:span text:style-name="T12">di</text:span></text:p>
        </text:list-item>
      </text:list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list xml:id="list2606630346" text:style-name="WWNum2">
              <text:list-item>
                <text:p text:style-name="P52"><text:span text:style-name="T12"><text:s text:c="4"/>tipo</text:span><text:span text:style-name="T3"> </text:span><text:span text:style-name="T12">orizzontale</text:span></text:p>
              </text:list-item>
            </text:list>
          </table:table-cell>
          <table:table-cell table:style-name="Tabella1.A1" office:value-type="string">
            <text:list xml:id="list1844117241" text:style-name="WWNum3">
              <text:list-item>
                <text:p text:style-name="P54"><text:span text:style-name="T12">tipo</text:span><text:span text:style-name="T3"> </text:span><text:span text:style-name="T12">verticale</text:span></text:p>
              </text:list-item>
            </text:list>
          </table:table-cell>
          <table:table-cell table:style-name="Tabella1.A1" office:value-type="string">
            <text:list xml:id="list1481270375" text:style-name="WWNum4">
              <text:list-item>
                <text:p text:style-name="P55"><text:span text:style-name="T12">tipo</text:span><text:span text:style-name="T31"> </text:span><text:span text:style-name="T12">misto</text:span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list xml:id="list1194702389" text:style-name="WWNum5">
              <text:list-item>
                <text:p text:style-name="P53"><text:s text:c="3"/>costituito</text:p>
              </text:list-item>
            </text:list>
          </table:table-cell>
          <table:table-cell table:style-name="Tabella1.A1" office:value-type="string">
            <text:list xml:id="list3390238713" text:style-name="WWNum6">
              <text:list-item>
                <text:p text:style-name="P56"><text:span text:style-name="T12">non</text:span><text:span text:style-name="T27"> </text:span><text:span text:style-name="T12">costituito;</text:span></text:p>
              </text:list-item>
            </text:list>
          </table:table-cell>
          <table:table-cell table:style-name="Tabella1.A1" office:value-type="string">
            <text:p text:style-name="P8"/>
          </table:table-cell>
        </table:table-row>
      </table:table>
      <text:p text:style-name="P34"/>
      <text:p text:style-name="P9"><text:span text:style-name="T12">con</text:span><text:span text:style-name="T77"> </text:span><text:span text:style-name="T22">i</text:span><text:span text:style-name="T77"> </text:span><text:span text:style-name="T12">seguenti</text:span><text:span text:style-name="T77"> </text:span><text:span text:style-name="T12">soggetti</text:span><text:span text:style-name="T36"> </text:span><text:span text:style-name="T22">………………………………………………………………………………………………..</text:span></text:p>
      <text:p text:style-name="P10">…………………………………………………………………………………………………</text:p>
      <text:p text:style-name="P11">…………………………………………………………………………………………………</text:p>
      <text:p text:style-name="P35"/>
      <text:p text:style-name="P3"><text:span text:style-name="T22">□</text:span><text:span text:style-name="T27"> </text:span><text:span text:style-name="T12">altro……………………………………………………………………………………..…..…</text:span></text:p>
      <text:p text:style-name="P4"/>
      <text:p text:style-name="P36"><text:span text:style-name="T22">A</text:span><text:span text:style-name="T78"> </text:span><text:span text:style-name="T12">tale</text:span><text:span text:style-name="T53"> </text:span><text:span text:style-name="T12">fine,</text:span><text:span text:style-name="T20"> </text:span><text:span text:style-name="T12">consapevole</text:span><text:span text:style-name="T80"> </text:span><text:span text:style-name="T12">che</text:span><text:span text:style-name="T53"> </text:span><text:span text:style-name="T12">in</text:span><text:span text:style-name="T20"> </text:span><text:span text:style-name="T12">caso</text:span><text:span text:style-name="T53"> </text:span><text:span text:style-name="T12">di</text:span><text:span text:style-name="T80"> </text:span><text:span text:style-name="T12">mendaci</text:span><text:span text:style-name="T20"> </text:span><text:span text:style-name="T12">dichiarazioni,</text:span><text:span text:style-name="T20"> </text:span><text:span text:style-name="T12">formazione</text:span><text:span text:style-name="T80"> </text:span><text:span text:style-name="T22">o</text:span><text:span text:style-name="T53"> </text:span><text:span text:style-name="T12">utilizzo</text:span><text:span text:style-name="T20"> </text:span><text:span text:style-name="T12">di</text:span><text:span text:style-name="T53"> </text:span><text:span text:style-name="T12">atti</text:span><text:span text:style-name="T81"> </text:span><text:span text:style-name="T12">falsi</text:span><text:span text:style-name="T46"> </text:span><text:span text:style-name="T12">verranno</text:span><text:span text:style-name="T82"> </text:span><text:span text:style-name="T12">applicate</text:span><text:span text:style-name="T52"> </text:span><text:span text:style-name="T12">le</text:span><text:span text:style-name="T85"> </text:span><text:span text:style-name="T12">sanzioni</text:span><text:span text:style-name="T52"> </text:span><text:span text:style-name="T12">previste</text:span><text:span text:style-name="T52"> </text:span><text:span text:style-name="T22">dal</text:span><text:span text:style-name="T52"> </text:span><text:span text:style-name="T12">codice</text:span><text:span text:style-name="T52"> </text:span><text:span text:style-name="T12">penale</text:span><text:span text:style-name="T85"> </text:span><text:span text:style-name="T22">e</text:span><text:span text:style-name="T52"> </text:span><text:span text:style-name="T12">dalle</text:span><text:span text:style-name="T52"> </text:span><text:span text:style-name="T12">leggi</text:span><text:span text:style-name="T85"> </text:span><text:span text:style-name="T12">speciali</text:span><text:span text:style-name="T52"> </text:span><text:span text:style-name="T22">in</text:span><text:span text:style-name="T52"> </text:span><text:span text:style-name="T12">materia</text:span><text:span text:style-name="T85"> </text:span><text:span text:style-name="T12">oltre</text:span><text:span text:style-name="T52"> </text:span><text:span text:style-name="T12">alle</text:span><text:span text:style-name="T88"> </text:span><text:span text:style-name="T12">conseguenze</text:span><text:span text:style-name="T89"> </text:span><text:span text:style-name="T12">amministrative</text:span><text:span text:style-name="T89"> </text:span><text:span text:style-name="T12">previste</text:span><text:span text:style-name="T90"> </text:span><text:span text:style-name="T12">per</text:span><text:span text:style-name="T89"> </text:span><text:span text:style-name="T12">le</text:span><text:span text:style-name="T91"> </text:span><text:span text:style-name="T12">procedure</text:span><text:span text:style-name="T92"> </text:span><text:span text:style-name="T12">relative</text:span><text:span text:style-name="T91"> </text:span><text:span text:style-name="T12">ad</text:span><text:span text:style-name="T92"> </text:span><text:span text:style-name="T12">affidamenti</text:span><text:span text:style-name="T91"> </text:span><text:span text:style-name="T12">pubblici,</text:span><text:span text:style-name="T89"> </text:span><text:span text:style-name="T12">ai</text:span><text:span text:style-name="T91"> </text:span><text:span text:style-name="T12">sensi</text:span><text:span text:style-name="T89"> </text:span><text:span text:style-name="T12">degli</text:span><text:span text:style-name="T93"> </text:span><text:span text:style-name="T12">a</text:span><text:span text:style-name="T22">rt</text:span><text:span text:style-name="T12">i</text:span><text:span text:style-name="T22">c</text:span><text:span text:style-name="T12">o</text:span><text:span text:style-name="T22">li</text:span><text:span text:style-name="T3"> </text:span><text:span text:style-name="T12">4</text:span><text:span text:style-name="T22">6</text:span><text:span text:style-name="T12"> </text:span><text:span text:style-name="T22">e</text:span><text:span text:style-name="T31"> </text:span><text:span text:style-name="T12">4</text:span><text:span text:style-name="T22">7 </text:span><text:span text:style-name="T12">d</text:span><text:span text:style-name="T39">e</text:span><text:span text:style-name="T22">l</text:span><text:span text:style-name="T3"> </text:span><text:span text:style-name="T12">D</text:span><text:span text:style-name="T22">.</text:span><text:span text:style-name="T94">P</text:span><text:span text:style-name="T22">.</text:span><text:span text:style-name="T12">R</text:span><text:span text:style-name="T22">. </text:span><text:span text:style-name="T12">445</text:span><text:span text:style-name="T22">/</text:span><text:span text:style-name="T12">2000</text:span><text:span text:style-name="T22">,</text:span></text:p>
      <text:p text:style-name="P37"><text:span text:style-name="T26">D</text:span><text:span text:style-name="T1"> </text:span><text:span text:style-name="T26">I</text:span><text:span text:style-name="T15"> </text:span><text:span text:style-name="T26">C</text:span><text:span text:style-name="T15"> </text:span><text:span text:style-name="T26">H</text:span><text:span text:style-name="T15"> </text:span><text:span text:style-name="T26">I</text:span><text:span text:style-name="T70"> </text:span><text:span text:style-name="T26">A</text:span><text:span text:style-name="T95"> </text:span><text:span text:style-name="T26">R</text:span><text:span text:style-name="T70"> </text:span><text:span text:style-name="T26">A</text:span></text:p>
      <text:p text:style-name="P7"/>
      <text:list xml:id="list3878522105" text:style-name="WWNum7">
        <text:list-header>
          <text:p text:style-name="P57"><text:span text:style-name="T127">1</text:span><text:span text:style-name="T5">.</text:span>di non trovarsi in alcuna delle condizioni di esclusione previste dall’art. 80 del D.Lgs. 50/2016;</text:p>
          <text:p text:style-name="P62"/>
          <text:p text:style-name="P58"><text:span text:style-name="T126">2.</text:span><text:span text:style-name="T6"> </text:span><text:span text:style-name="T7">di non trovarsi in </text:span><text:span text:style-name="T8"><text:s/>ogni altra situazione che determini l'incapacità a contrattare con la P.A. ivi inclusa la fattispecie di cui all’art. 53, comma 16 ter, del D.Lgs. 165/2001;</text:span><text:span text:style-name="T9"> </text:span></text:p>
          <text:p text:style-name="P63"/>
          <text:p text:style-name="P59"><text:span text:style-name="T128">3</text:span><text:span text:style-name="T9">. </text:span>che l’impresa che rappresenta è iscritta nel registro delle imprese della Camera di Commercio, Industria, Artigianato e Agricoltura di: ……………………………………………………..</text:p>
          <text:p text:style-name="P59">I dati dell’iscrizione sono i seguenti <text:span text:style-name="T10">(per le ditte con sede in uno stato straniero, indicare i dati di iscrizione all’albo o lista ufficiale dello stato di appartenenza) </text:span><text:span text:style-name="T11">:</text:span></text:p>
          <text:p text:style-name="P60">numero di iscrizione ……………………………………………………………………………</text:p>
          <text:p text:style-name="P61">data di iscrizione ………………………………………………………………………………. </text:p>
          <text:p text:style-name="P61">durata della ditta/data termine …………………………………………………………………</text:p>
          <text:p text:style-name="P61">forma giuridica …………………………………………………………………………………..</text:p>
        </text:list-header>
      </text:list>
      <text:p text:style-name="P15"/>
      <text:p text:style-name="P16"/>
      <text:p text:style-name="P17"><text:span text:style-name="T115">4</text:span><text:span text:style-name="T116">. </text:span><text:span text:style-name="T119">che</text:span><text:span text:style-name="T120"> </text:span><text:span text:style-name="T119">l’impresa</text:span><text:span text:style-name="T121"> </text:span><text:span text:style-name="T119">che</text:span><text:span text:style-name="T121"> </text:span><text:span text:style-name="T119">rappresenta</text:span><text:span text:style-name="T122"> </text:span><text:span text:style-name="T123">è</text:span><text:span text:style-name="T121"> </text:span><text:span text:style-name="T117"><text:s/></text:span><text:span text:style-name="T118">abilitat</text:span><text:span text:style-name="T116">a</text:span><text:span text:style-name="T118"> sul <text:s/>MEPA all’iniziativa </text:span><text:span text:style-name="T4">“Servizi –</text:span><text:span text:style-name="Strong_20_Emphasis"><text:span text:style-name="T4">Servizi di Ricerca, Selezione e Somministrazione del Personale</text:span></text:span><text:span text:style-name="T4"> ” alla data di scadenza per la presentazione delle manifestazioni di interesse.</text:span></text:p>
      <text:p text:style-name="P18"/>
      <text:p text:style-name="P42"/>
      <text:p text:style-name="P12"><text:soft-page-break/><text:span text:style-name="T17">5</text:span><text:span text:style-name="T13">. </text:span><text:span text:style-name="T12">che</text:span><text:span text:style-name="T96"> </text:span><text:span text:style-name="T12">l’operatore</text:span><text:span text:style-name="T97"> </text:span><text:span text:style-name="T12">economico</text:span><text:span text:style-name="T96"> </text:span><text:span text:style-name="T12">rappresentato</text:span><text:span text:style-name="T98"> </text:span><text:span text:style-name="T12">non</text:span><text:span text:style-name="T99"> </text:span><text:span text:style-name="T12">ha</text:span><text:span text:style-name="T100"> </text:span><text:span text:style-name="T12">concluso</text:span><text:span text:style-name="T97"> </text:span><text:span text:style-name="T12">contratti</text:span><text:span text:style-name="T97"> </text:span><text:span text:style-name="T12">di</text:span><text:span text:style-name="T96"> </text:span><text:span text:style-name="T12">lavoro</text:span><text:span text:style-name="T97"> </text:span><text:span text:style-name="T12">subordinato</text:span><text:span text:style-name="T96"> </text:span><text:span text:style-name="T22">o</text:span><text:span text:style-name="T101"> </text:span><text:span text:style-name="T12">autonomo</text:span><text:span text:style-name="T59"> </text:span><text:span text:style-name="T22">e</text:span><text:span text:style-name="T102"> </text:span><text:span text:style-name="T12">comunque</text:span><text:span text:style-name="T56"> </text:span><text:span text:style-name="T12">non</text:span><text:span text:style-name="T102"> </text:span><text:span text:style-name="T12">ha</text:span><text:span text:style-name="T56"> </text:span><text:span text:style-name="T12">attribuito</text:span><text:span text:style-name="T59"> </text:span><text:span text:style-name="T12">incarichi</text:span><text:span text:style-name="T102"> </text:span><text:span text:style-name="T12">ad</text:span><text:span text:style-name="T56"> </text:span><text:span text:style-name="T12">ex</text:span><text:span text:style-name="T59"> </text:span><text:span text:style-name="T12">dipendenti</text:span><text:span text:style-name="T102"> </text:span><text:span text:style-name="T12">che</text:span><text:span text:style-name="T59"> </text:span><text:span text:style-name="T12">hanno</text:span><text:span text:style-name="T56"> </text:span><text:span text:style-name="T12">esercitato</text:span><text:span text:style-name="T102"> </text:span><text:span text:style-name="T12">poteri</text:span><text:span text:style-name="T75"> </text:span><text:span text:style-name="T12">autoritativi</text:span><text:span text:style-name="T104"> </text:span><text:span text:style-name="T22">o</text:span><text:span text:style-name="T104"> </text:span><text:span text:style-name="T12">negoziali</text:span><text:span text:style-name="T105"> </text:span><text:span text:style-name="T12">per</text:span><text:span text:style-name="T37"> </text:span><text:span text:style-name="T12">conto</text:span><text:span text:style-name="T104"> </text:span><text:span text:style-name="T22">del</text:span><text:span text:style-name="T105"> </text:span><text:span text:style-name="T12">Comune</text:span><text:span text:style-name="T92"> </text:span><text:span text:style-name="T12">di</text:span><text:span text:style-name="T37"> </text:span><text:span text:style-name="T12">Foligno</text:span><text:span text:style-name="T106"> </text:span><text:span text:style-name="T22">nei</text:span><text:span text:style-name="T106"> </text:span><text:span text:style-name="T22">suoi</text:span><text:span text:style-name="T105"> </text:span><text:span text:style-name="T12">confronti</text:span><text:span text:style-name="T106"> </text:span><text:span text:style-name="T12">nel</text:span><text:span text:style-name="T37"> </text:span><text:span text:style-name="T12">triennio</text:span><text:span text:style-name="T37"> </text:span><text:span text:style-name="T12">successivo</text:span><text:span text:style-name="T75"> </text:span><text:span text:style-name="T12">alla cessazione</text:span><text:span text:style-name="T22"> </text:span><text:span text:style-name="T12">del</text:span><text:span text:style-name="T3"> </text:span><text:span text:style-name="T12">rapporto;</text:span></text:p>
      <text:p text:style-name="P13"/>
      <text:p text:style-name="P12"><text:span text:style-name="T17">6</text:span><text:span text:style-name="T13">. </text:span><text:span text:style-name="T12">di</text:span><text:span text:style-name="T107"> </text:span><text:span text:style-name="T12">autorizzare</text:span><text:span text:style-name="T108"> </text:span><text:span text:style-name="T12">espressamente</text:span><text:span text:style-name="T108"> </text:span><text:span text:style-name="T12">la</text:span><text:span text:style-name="T67"> </text:span><text:span text:style-name="T12">Stazione</text:span><text:span text:style-name="T109"> </text:span><text:span text:style-name="T12">Appaltante</text:span><text:span text:style-name="T62"> </text:span><text:span text:style-name="T12">ad</text:span><text:span text:style-name="T108"> </text:span><text:span text:style-name="T12">effettuare</text:span><text:span text:style-name="T108"> </text:span><text:span text:style-name="T12">le</text:span><text:span text:style-name="T107"> </text:span><text:span text:style-name="T12">eventuali</text:span><text:span text:style-name="T62"> </text:span><text:span text:style-name="T12">comunicazioni</text:span><text:span text:style-name="T110"> </text:span><text:span text:style-name="T12">relative alla procedura al seguente</text:span><text:span text:style-name="T31"> </text:span><text:span text:style-name="T12">indirizzo </text:span><text:span text:style-name="T22">di</text:span><text:span text:style-name="T3"> </text:span><text:span text:style-name="T12">posta</text:span><text:span text:style-name="T3"> </text:span><text:span text:style-name="T12">elettronica certificata:</text:span></text:p>
      <text:p text:style-name="P38"/>
      <text:p text:style-name="P39"><text:span text:style-name="T22">PEC</text:span><text:span text:style-name="T80"> </text:span><text:span text:style-name="T22">…………………………………………………………………………………………………</text:span></text:p>
      <text:p text:style-name="P40"/>
      <text:p text:style-name="P40"/>
      <text:p text:style-name="P41"><text:span text:style-name="T15">Firma</text:span><text:span text:style-name="T51"> </text:span><text:span text:style-name="T15">digitale</text:span></text:p>
      <text:p text:style-name="P7"/>
      <text:p text:style-name="P7"/>
      <text:p text:style-name="P7"/>
      <text:p text:style-name="P43"><text:s/><text:span text:style-name="T129">N.B. <text:s/>In caso di RTI, l</text:span><text:span text:style-name="T19">a</text:span><text:span text:style-name="T112"> </text:span><text:span text:style-name="T19">manifestazione</text:span><text:span text:style-name="T87"> </text:span><text:span text:style-name="T19">d’interesse</text:span><text:span text:style-name="T84"> </text:span><text:span text:style-name="T19">deve</text:span><text:span text:style-name="T87"> </text:span><text:span text:style-name="T19">essere sottoscritta <text:s/>da tutti i componenti del </text:span></text:p>
      <text:p text:style-name="P44"><text:span text:style-name="T19"><text:s/>d</text:span><text:span text:style-name="T18">el raggruppamento;</text:span></text:p>
      <text:p text:style-name="P64"/>
      <text:p text:style-name="P24"><text:span text:style-name="T15">La</text:span><text:span text:style-name="T111"> </text:span><text:span text:style-name="T15">manifestazione</text:span><text:span text:style-name="T86"> </text:span><text:span text:style-name="T15">d’interesse</text:span><text:span text:style-name="T83"> </text:span><text:span text:style-name="T15">deve</text:span><text:span text:style-name="T86"> </text:span><text:span text:style-name="T15">essere</text:span><text:span text:style-name="T111"> </text:span><text:span text:style-name="T15">redatta</text:span><text:span text:style-name="T86"> </text:span><text:span text:style-name="T26">in</text:span><text:span text:style-name="T86"> </text:span><text:span text:style-name="T15">lingua</text:span><text:span text:style-name="T111"> </text:span><text:span text:style-name="T15">italiana</text:span><text:span text:style-name="T103"> </text:span><text:span text:style-name="T26">e</text:span><text:span text:style-name="T83"> </text:span><text:span text:style-name="T15">sottoscritta</text:span><text:span text:style-name="T79"> </text:span><text:span text:style-name="T15">con</text:span><text:span text:style-name="T83"> </text:span><text:span text:style-name="T15">firma</text:span><text:span text:style-name="T113"> </text:span><text:span text:style-name="T15">digitale.</text:span></text:p>
      <text:p text:style-name="P25"><text:span text:style-name="T16">D</text:span><text:span text:style-name="T15">eve</text:span><text:span text:style-name="T26"> <text:s/></text:span><text:span text:style-name="T15">essere</text:span><text:span text:style-name="T26"> </text:span><text:span text:style-name="T73"><text:s/></text:span><text:span text:style-name="T15">allegata,</text:span><text:span text:style-name="T26"> </text:span><text:span text:style-name="T55"><text:s/></text:span><text:span text:style-name="T15">qualora</text:span><text:span text:style-name="T26"> </text:span><text:span text:style-name="T55"><text:s/></text:span><text:span text:style-name="T15">il</text:span><text:span text:style-name="T26"> </text:span><text:span text:style-name="T55"><text:s/></text:span><text:span text:style-name="T15">dichiarante</text:span><text:span text:style-name="T26"> </text:span><text:span text:style-name="T40"><text:s/></text:span><text:span text:style-name="T15">sia</text:span><text:span text:style-name="T26"> <text:s/></text:span><text:span text:style-name="T15">un</text:span><text:span text:style-name="T26"> </text:span><text:span text:style-name="T40"><text:s/></text:span><text:span text:style-name="T15">procuratore,</text:span><text:span text:style-name="T26"> </text:span><text:span text:style-name="T55"><text:s/></text:span><text:span text:style-name="T15">fotocopia</text:span><text:span text:style-name="T26"> </text:span><text:span text:style-name="T40"><text:s/></text:span><text:span text:style-name="T15">conforme</text:span><text:span text:style-name="T26"> </text:span><text:span text:style-name="T55"><text:s/></text:span><text:span text:style-name="T15">della</text:span><text:span text:style-name="T114"> </text:span><text:span text:style-name="T15">relativa</text:span><text:span text:style-name="T71"> </text:span><text:span text:style-name="T15">procu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342cm" fo:margin-left="0.205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2cm" fo:margin-left="1.9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2cm" fo:margin-left="3.7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2cm" fo:margin-left="5.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2cm" fo:margin-left="7.3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2cm" fo:margin-left="9.0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2cm" fo:margin-left="10.8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2cm" fo:margin-left="12.6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2cm" fo:margin-left="14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342cm" fo:margin-left="0.43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2cm" fo:margin-left="0.8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2cm" fo:margin-left="1.1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2cm" fo:margin-left="1.5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2cm" fo:margin-left="1.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2cm" fo:margin-left="2.2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2cm" fo:margin-left="2.6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2cm" fo:margin-left="3.0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2cm" fo:margin-left="3.3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342cm" fo:margin-left="1.416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2cm" fo:margin-left="1.6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2cm" fo:margin-left="1.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2cm" fo:margin-left="2.2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2cm" fo:margin-left="2.5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2cm" fo:margin-left="2.8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2cm" fo:margin-left="3.0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2cm" fo:margin-left="3.3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2cm" fo:margin-left="3.6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342cm" fo:margin-left="0.718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2cm" fo:margin-left="0.8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2cm" fo:margin-left="1.07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2cm" fo:margin-left="1.2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2cm" fo:margin-left="1.4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2cm" fo:margin-left="1.5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2cm" fo:margin-left="1.7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2cm" fo:margin-left="1.9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2cm" fo:margin-left="2.1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342cm" fo:margin-left="0.43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2cm" fo:margin-left="0.8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2cm" fo:margin-left="1.17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2cm" fo:margin-left="1.5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2cm" fo:margin-left="1.9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2cm" fo:margin-left="2.27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2cm" fo:margin-left="2.6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2cm" fo:margin-left="3.01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2cm" fo:margin-left="3.3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342cm" fo:margin-left="1.416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42cm" fo:margin-left="1.6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2cm" fo:margin-left="1.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2cm" fo:margin-left="2.2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2cm" fo:margin-left="2.5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2cm" fo:margin-left="2.8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2cm" fo:margin-left="3.0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2cm" fo:margin-left="3.3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2cm" fo:margin-left="3.6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5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4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39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3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99cm" fo:margin-bottom="0.494cm" fo:margin-left="1.799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399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8T18:37:22.460000000</meta:creation-date>
    <dc:date>2021-09-13T12:28:30.512000000</dc:date>
    <meta:editing-duration>PT4H2M55S</meta:editing-duration>
    <meta:editing-cycles>40</meta:editing-cycles>
    <meta:generator>LibreOffice/6.0.2.1$Windows_X86_64 LibreOffice_project/f7f06a8f319e4b62f9bc5095aa112a65d2f3ac89</meta:generator>
    <meta:print-date>2021-09-10T09:17:58.971000000</meta:print-date>
    <meta:document-statistic meta:table-count="1" meta:image-count="0" meta:object-count="0" meta:page-count="3" meta:paragraph-count="45" meta:word-count="534" meta:character-count="4223" meta:non-whitespace-character-count="3710"/>
  </office:meta>
</office:document-meta>
</file>